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ijdelijke back-upvoorziening warmtebron aan de Maasvlakteweg 991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6 april 2026 een aanvraag voor een omgevingsvergunning ontvangen voor Gate Terminal B.V., gevestigd aan de Maasvlakteweg 991, 3199 LZ te Rotterdam-Maasvlakte.</text:p>
            <text:p text:style-name="common-al">De aanvraag betreft het inrichten van een tijdelijke pompinstallatie, voor het onttrekken van zeewater ten behoeve van de installatie voor het verdampen van LNG tot aardgas (hervergassing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970287 en/of het verzoeknummer: 20260416018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70287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tijdelijke back-upvoorziening warmtebron aan de Maasvlakteweg 991 te Rotterdam-Maasvlakte</meta:user-defined>
    <meta:user-defined meta:name="DCTERMS.W3CDTF/DCTERMS.available">2026-04-23</meta:user-defined>
    <meta:user-defined meta:name="DCTERMS.W3CDTF/OVERHEIDop.jaargang">2026</meta:user-defined>
    <meta:user-defined meta:name="OVERHEIDop.publicationIssue">6814</meta:user-defined>
    <meta:user-defined meta:name="OVERHEIDop.PrbID/DC.identifier">prb-2026-6814</meta:user-defined>
    <meta:user-defined meta:name="OVERHEIDop.versieInformatie"/>
  </office:meta>
</office:document-meta>
</file>