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Kadijk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plaatsen van funderingspalen en het uitvoeren van bijbehorende graafwerkzaamheden in een grondwaterbeschermingsgebied t.b.v. het vervangen van een brug op locatie <text:span text:style-name="nadrukvet">Kadijk te Bergambacht</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0 april 2026. Een belanghebbende kan tot en met 1 jun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61460</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1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1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1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plaatsen van funderingspalen en het uitvoeren van bijbehorende graafwerkzaamheden in een grondwaterbeschermingsgebied t.b.v. het vervangen van een brug.</meta:user-defined>
    <dc:language>nl</dc:language>
    <meta:user-defined meta:name="OVERHEIDop.locatietype/OVERHEIDop.gebiedsmarkering">Punt</meta:user-defined>
    <meta:user-defined meta:name="DC.title">Kennisgeving beschikking omgevingsvergunning, Kadijk te Bergambacht</meta:user-defined>
    <meta:user-defined meta:name="DCTERMS.W3CDTF/DCTERMS.available">2026-04-22</meta:user-defined>
    <meta:user-defined meta:name="DCTERMS.W3CDTF/OVERHEIDop.jaargang">2026</meta:user-defined>
    <meta:user-defined meta:name="OVERHEIDop.publicationIssue">6812</meta:user-defined>
    <meta:user-defined meta:name="OVERHEIDop.PrbID/DC.identifier">prb-2026-6812</meta:user-defined>
    <meta:user-defined meta:name="OVERHEIDop.versieInformatie"/>
  </office:meta>
</office:document-meta>
</file>