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KEERSBESLUIT PROVINCIALE WEG N296 (SUSTEREN-MAASEIK)</text:p>
      <text:section text:name="regeling_id1-3-2" text:style-name="regeling">
        <text:section text:name="aanhef_id1-3-2-1" text:style-name="aanhef"/>
        <text:section text:name="regeling-tekst_id1-3-2-2" text:style-name="regeling-tekst">
          <text:section text:name="tekst_id1-3-2-2-1" text:style-name="tekst">
            <text:p text:style-name="common-al">Tijdelijke verkeersmaatregelen t.b.v. gewichtsbeperking brug Roosteren</text:p>
            <text:p text:style-name="common-al">(TIJDELIJKE VERKEERSMAATREGELEN)</text:p>
            <text:p text:style-name="common-al"/>
            <text:p text:style-name="common-al">Ons kenmerk: DOC -872119</text:p>
            <text:p text:style-name="common-al">
            <text:span text:style-name="nadrukvet">GEDEPUTEERDE STATEN VAN LIMBURG</text:span>
          </text:p>
            <text:p text:style-name="common-al"/>
            <text:p text:style-name="common-al">
            <text:span text:style-name="nadrukvet">Bevoegdheidsgrondslag</text:span>
          </text:p>
            <text:p text:style-name="common-al">Gelet op artikel 18 eerste lid, onder b van de Wegenverkeerswet 1994 (hierna: WVW1994) zijn Gedeputeerde Staten bevoegd tot het nemen van verkeersbesluiten in de provincie Limburg.</text:p>
            <text:p text:style-name="common-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 lid 1, sub a t/m d, van de WVW1994 en artikel 21 Besluit Administratieve Bepalingen inzake het Wegverkeer (hierna: BABW) op de bovengenoemde weg maatregelen dienen te worden genomen met als doel: </text:p>
            <text:p text:style-name="common-al"/>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
            <text:p text:style-name="common-al">Op basis van bovenstaande overweging en met inachtneming van: </text:p>
            <text:p text:style-name="common-al">de Algemene wet bestuursrecht;</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uitvoeringsvoorschriften BABW inzake verkeerstekens;</text:p>
            <text:p text:style-name="common-al">het mandaatbesluit van Gedeputeerde Staten zijn wij bevoegd dit besluit te nemen.</text:p>
            <text:p text:style-name="common-al">
            <text:span text:style-name="nadrukvet">Motivering</text:span>
          </text:p>
            <text:p text:style-name="common-al">De N296 (SUSTEREN - MAASEIK) is in eigendom van en in beheer en onderhoud bij de Provincie Limburg.</text:p>
            <text:p text:style-name="common-al">Dit verkeersbesluit heeft betrekking op de Provinciale weg N296 tussen hmp 2,7 en 2,9.</text:p>
            <text:p text:style-name="common-al">Uit herberekening van de brug is gebleken dat de constructieve veiligheid van de brug op dit moment niet kan worden gegarandeerd zonder een gewichtsbeperking voor de brug (max 3,5ton toegestaan).</text:p>
            <text:p text:style-name="common-al">Maatregelen op de provinciale weg</text:p>
            <text:p text:style-name="common-al">Om de veiligheid van het gebruik van de brug te garanderen mag de brug maximaal 3,5 ton belast worden. Om die reden wordt er aan beide zijden van de brug een C21 bord geplaatst tussen hmp 1,9 en 5,3.</text:p>
            <text:p text:style-name="common-al">De maatregelen vinden plaats van 9 januari tot 1 juli 2026.</text:p>
            <text:p text:style-name="common-al">De verkeersmaatregelen en omleidingsroute voor de afzetting zijn terug te vinden op de tekeningen met nr. P251073.VKM.01 d.d. 22-12-2025. </text:p>
            <text:p text:style-name="common-al">Deze tekeningen zijn reeds in uw bezit en wordt niet analoog meegestuurd.</text:p>
            <text:p text:style-name="common-al">
            <text:span text:style-name="nadrukvet">Belangenafweging</text:span>
          </text:p>
            <text:p text:style-name="common-al">De werkzaamheden gaan hinder met zich brengen voor weggebruikers, omwonenden en bedrijven op de route naar hun woning of bedrijf. Tijdens alle fasen blijft de bereikbaarheid wel gewaarborgd. Er zal enige hinder en ongemak ontstaan. Men zal er dus rekening mee moeten houden dat de reistijd langer of de bereikbaarheid minder kan worden.</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common-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mmon-al">De aanvrager van het verkeersbesluit heeft met nood- en hulpdiensten en de betrokken wegbeheerders overlegd.</text:p>
            <text:p text:style-name="common-al">Overig</text:p>
            <text:p text:style-name="common-al">Gelet op artikel 24 van het BABW is overleg gepleegd met de politie inzake de handhaafbaarheid.</text:p>
            <text:p text:style-name="common-al">Gelet op artikel 25 van het BABW is overleg gepleegd met de gemeente Echt-Susteren.</text:p>
            <text:p text:style-name="common-al">Gelet op artikel 26 van het BABW wordt dit besluit bekendgemaakt door publicatie in het Provinciaal blad en is voor een ieder in te zien op de website van het Provinciaal blad.</text:p>
            <text:p text:style-name="common-al">Besluiten</text:p>
            <text:p text:style-name="common-al">Op grond van vorenstaande overwegingen besluiten:</text:p>
            <text:list text:style-name="id1-3-2-2-1-46">
              <text:list-item text:style-override="id1-3-2-2-1-46-1">
                <text:number>1.</text:number>
                <text:p text:style-name="al">tot het tijdelijk instellen van een geslotenverklaring voor zware voertuigen (zwaarder dan 3,5 ton) op de N296 tussen hmp 2,7 en 2,9 door het plaatsen van de verkeersborden C21 conform bijlage 1 van het RVV1990;</text:p>
              </text:list-item>
              <text:list-item text:style-override="id1-3-2-2-1-46-2">
                <text:number>2.</text:number>
                <text:p text:style-name="al">De maatregelen tevens te hebben vastgelegd in de tekeningen met nr. P251073.VKM.01 d.d. 22-12-2025. </text:p>
              </text:list-item>
            </text:list>
            <text:p text:style-name="common-al">
            <text:span text:style-name="nadrukvet">MEDEDELINGEN</text:span>
          </text:p>
            <text:p text:style-name="common-al">Nadeelcompensatie</text:p>
            <text:p text:style-name="common-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common-al">Rechtsbescherming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De directe link naar de DigiD-module (voor particulieren) is: <text:a xlink:href="https://formulieren.limburg.nl/provincielimburg/Bezwaar_Indienen_D" xlink:type="simple">formulieren.limburg.nl/provincielimburg/Bezwaar_Indienen_D</text:a></text:p>
            <text:p text:style-name="common-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common-al">Als u een bezwaarschrift heeft ingediend, dan kunt u tevens een verzoek tot het treffen van een voorlopige voorziening indienen bij: </text:p>
            <text:p text:style-name="common-al">de Voorzieningenrechter van de Rechtbank Limburg, locatie Roermond, Sector Bestuursrecht; Postbus 950, 6040 AZ Roermond. Voor meer informatie verwijzen wij u naar <text:a xlink:href="http://www.rechtspraak.nl" xlink:type="simple">www.rechtspraak.nl</text:a></text:p>
            <text:p text:style-name="common-al">Aldus besloten te Maastricht, 13 januari 2026.</text:p>
            <text:p text:style-name="common-al"/>
            <text:p text:style-name="common-al">Gedeputeerde Staten van Limburg</text:p>
            <text:p text:style-name="common-al">namens dezen,</text:p>
            <text:p text:style-name="common-al"/>
            <text:p text:style-name="common-al">T.D.R. Piters</text:p>
            <text:p text:style-name="common-al">Clustermanager Wegbeheer</text:p>
            <text:p text:style-name="common-al">​</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Provincie Limburg - Verkeersbesluit gewichtsbeperking voor de brug Roosteren - N296 2,7-2,9</meta:user-defined>
    <meta:user-defined meta:name="OVERHEIDvb.Wegcategorie/OVERHEIDvb.wegcategorie">Gebiedsontsluitingsweg buiten de bebouwde kom</meta:user-defined>
    <meta:user-defined meta:name="OVERHEIDvb.Weggebruiker/OVERHEIDvb.weggebruiker">bestuurders van een ongelede vrachtwagen of ongelede autobus</meta:user-defined>
    <meta:user-defined meta:name="OVERHEIDvb.referentienummer">DOC-872119</meta:user-defined>
    <meta:user-defined meta:name="OVERHEIDop.verkeersbordcode">C21</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96 (SUSTEREN-MAASEIK)</meta:user-defined>
    <meta:user-defined meta:name="DCTERMS.W3CDTF/DCTERMS.available">2026-01-16</meta:user-defined>
    <meta:user-defined meta:name="OVERHEIDop.externeBijlage">Tekening N296 2,7-2,9|exb-2026-1426</meta:user-defined>
    <meta:user-defined meta:name="DCTERMS.W3CDTF/OVERHEIDop.jaargang">2026</meta:user-defined>
    <meta:user-defined meta:name="OVERHEIDop.publicationIssue">681</meta:user-defined>
    <meta:user-defined meta:name="OVERHEIDop.PrbID/DC.identifier">prb-2026-681</meta:user-defined>
    <meta:user-defined meta:name="OVERHEIDop.versieInformatie"/>
  </office:meta>
</office:document-meta>
</file>