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het verwijderen van een gasaansluiting  aan de rechterkant van de V77, provinciale vaarweg Kanaal Almelo - de Haandrik ter hoogte van hectometerpunt 18.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5 februari 2026 een aanvraag ontvangen voor het verwijderen van een gasaansluiting aan de rechterkant van de V77, provinciale vaarweg Kanaal Almelo - de Haandrik ter hoogte van hectometerpunt 18.27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80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208</meta:user-defined>
    <meta:user-defined meta:name="DCTERMS.abstract">Besluit op een aanvraag voor het verwijderen van een gasaansluiting  aan de rechterkant van de V77, provinciale vaarweg Kanaal Almelo - de Haandrik ter hoogte van hectometerpunt 18.270</meta:user-defined>
    <dc:language>nl</dc:language>
    <meta:user-defined meta:name="OVERHEIDop.locatietype/OVERHEIDop.gebiedsmarkering">Vlak</meta:user-defined>
    <meta:user-defined meta:name="DC.title">Besluit op een aanvraag voor het verwijderen van een gasaansluiting  aan de rechterkant van de V77, provinciale vaarweg Kanaal Almelo - de Haandrik ter hoogte van hectometerpunt 18.270</meta:user-defined>
    <meta:user-defined meta:name="DCTERMS.W3CDTF/DCTERMS.available">2026-04-22</meta:user-defined>
    <meta:user-defined meta:name="DCTERMS.W3CDTF/OVERHEIDop.jaargang">2026</meta:user-defined>
    <meta:user-defined meta:name="OVERHEIDop.publicationIssue">6806</meta:user-defined>
    <meta:user-defined meta:name="OVERHEIDop.PrbID/DC.identifier">prb-2026-6806</meta:user-defined>
    <meta:user-defined meta:name="OVERHEIDop.versieInformatie"/>
  </office:meta>
</office:document-meta>
</file>