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vervangen van een laagspanningskabel aan de rechterkant van de V77, provinciale vaarweg Kanaal Almelo - de Haandrik ter hoogte van hectometerpunt 18.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februari 2026 een aanvraag ontvangen voor het vervangen van een laagspanningskabel aan de rechterkant van de V77, provinciale vaarweg Kanaal Almelo - de Haandrik ter hoogte van hectometerpunt 18.2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07</meta:user-defined>
    <meta:user-defined meta:name="DCTERMS.abstract">Besluit op een aanvraag voor het vervangen van een laagspanningskabel aan de rechterkant van de V77, provinciale vaarweg Kanaal Almelo - de Haandrik ter hoogte van hectometerpunt 18.270</meta:user-defined>
    <dc:language>nl</dc:language>
    <meta:user-defined meta:name="OVERHEIDop.locatietype/OVERHEIDop.gebiedsmarkering">Vlak</meta:user-defined>
    <meta:user-defined meta:name="DC.title">Besluit op een aanvraag voor het vervangen van een laagspanningskabel aan de rechterkant van de V77, provinciale vaarweg Kanaal Almelo - de Haandrik ter hoogte van hectometerpunt 18.270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04</meta:user-defined>
    <meta:user-defined meta:name="OVERHEIDop.PrbID/DC.identifier">prb-2026-6804</meta:user-defined>
    <meta:user-defined meta:name="OVERHEIDop.versieInformatie"/>
  </office:meta>
</office:document-meta>
</file>