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sluit subsidieplafonds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 van de Algemene subsidieverordening provincie Drenthe 2023 en artikel 10 van de Subsidieregeling Advies Voucher MKB;</text:p>
            <text:p text:style-name="al"/>
            <text:p text:style-name="al">overwegende dat de economische weerbaarheid van het mkb een belangrijke essentiële randvoorwaarde is voor een toekomstbestendige regionale economie, is het wenselijk is dat de subsidieregeling hierop wordt aangepast en dat hiervoor een apart subsidieplafond wordt vastgesteld;</text:p>
            <text:p text:style-name="al"/>
            <text:p text:style-name="al">BESLUITEN: </text:p>
            <text:p text:style-name="al"/>
            <text:p text:style-name="al">vast te stellen de wijziging van het Besluit subsidieplafond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 a, komt te luiden:</text:p>
            <text:list text:style-name="id1-3-2-2-1-3">
              <text:list-item text:style-override="id1-3-2-2-1-3-1">
                <text:number>a.</text:number>
                <text:p text:style-name="al">Subsidieregeling Advies Voucher MKB Drenthe:</text:p>
                <text:list text:style-name="id1-3-2-2-1-3-1-3">
                  <text:list-item text:style-override="id1-3-2-2-1-3-1-3-1">
                    <text:number>1°</text:number>
                    <text:p text:style-name="al">voor de thema's Groen, Slim en Impact € 330.000,--</text:p>
                  </text:list-item>
                  <text:list-item text:style-override="id1-3-2-2-1-3-1-3-2">
                    <text:number>2°</text:number>
                    <text:p text:style-name="al">voor thema Economische weerbaarheid € 10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6 en werkt ten aanzien van artikel 1, onderdeel a, subonderdeel 2° terug tot en met 1 januari 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Assen, 14 april 2026</text:span></text:p>
            <text:p><text:span text:style-name="functie">Kenmerk 4.8/202600052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4 van de Algemene subsidieverordening provincie Drenthe 2023]|[https://lokaleregelgeving.overheid.nl/CVDR696597/1#artikel_4</meta:user-defined>
    <meta:user-defined meta:name="DC.source">Subsidieregeling Advies Voucher MKB]|[https://lokaleregelgeving.overheid.nl/CVDR741780/3</meta:user-defined>
    <meta:user-defined meta:name="OVERHEIDop.referentienummer">4.8/2026000528</meta:user-defined>
    <meta:user-defined meta:name="DCTERMS.alternative">Besluit subsidieplafonds 2026</meta:user-defined>
    <dc:language>nl</dc:language>
    <meta:user-defined meta:name="OVERHEIDop.locatietype/OVERHEIDop.gebiedsmarkering">Provincie</meta:user-defined>
    <meta:user-defined meta:name="DC.title">Besluit subsidieplafonds 2026</meta:user-defined>
    <meta:user-defined meta:name="DCTERMS.W3CDTF/DCTERMS.available">2026-04-22</meta:user-defined>
    <meta:user-defined meta:name="DCTERMS.W3CDTF/OVERHEIDop.jaargang">2026</meta:user-defined>
    <meta:user-defined meta:name="OVERHEIDop.publicationIssue">6803</meta:user-defined>
    <meta:user-defined meta:name="OVERHEIDop.betreftRegeling">CVDR760803_2</meta:user-defined>
    <meta:user-defined meta:name="xs:date/OVERHEIDop.startdatum">2026-05-01</meta:user-defined>
    <meta:user-defined meta:name="xs:date/OVERHEIDop.einddatum">2027-01-01</meta:user-defined>
    <meta:user-defined meta:name="OVERHEIDop.PrbID/DC.identifier">prb-2026-6803</meta:user-defined>
    <meta:user-defined meta:name="OVERHEIDop.versieInformatie"/>
  </office:meta>
</office:document-meta>
</file>