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2-3">
      <text:list-level-style-bullet text:bullet-char="-" text:level="1">
        <style:list-level-properties text:min-label-width="10mm"/>
      </text:list-level-style-bullet>
    </text:list-style>
    <text:list-style style:name="id1-3-2-2-1-2-2-4-1-3-2-3-1">
      <text:list-level-style-bullet text:bullet-char="-" text:level="1">
        <style:list-level-properties text:min-label-width="10mm"/>
      </text:list-level-style-bullet>
    </text:list-style>
    <text:list-style style:name="id1-3-2-2-1-2-2-4-1-3-2-3-2">
      <text:list-level-style-bullet text:bullet-char="-" text:level="1">
        <style:list-level-properties text:min-label-width="10mm"/>
      </text:list-level-style-bullet>
    </text:list-style>
    <text:list-style style:name="id1-3-2-2-1-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3-3-3">
      <text:list-level-style-bullet text:bullet-char="-" text:level="1">
        <style:list-level-properties text:min-label-width="10mm"/>
      </text:list-level-style-bullet>
    </text:list-style>
    <text:list-style style:name="id1-3-2-2-1-2-2-4-1-3-3-3-1">
      <text:list-level-style-bullet text:bullet-char="-" text:level="1">
        <style:list-level-properties text:min-label-width="10mm"/>
      </text:list-level-style-bullet>
    </text:list-style>
    <text:list-style style:name="id1-3-2-2-1-2-2-4-1-3-3-3-2">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Advies Voucher MKB</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van de Algemene subsidieverordening provincie Drenthe 2023;</text:p>
            <text:p text:style-name="al"/>
            <text:p text:style-name="al">overwegende dat de economische weerbaarheid van het mkb een essentiële randvoorwaarde is voor een toekomstbestendige regionale economie, is het wenselijk dat de subsidieregeling hierop wordt aangepast;</text:p>
            <text:p text:style-name="al"/>
            <text:p text:style-name="al"/>
            <text:p text:style-name="al">BESLUITEN: </text:p>
            <text:p text:style-name="al"/>
            <text:p text:style-name="al"/>
            <text:p text:style-name="al">de Subsidieregeling Advies Voucher MKB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In artikel 3, tweede lid, aanhef, komt als volgt te luiden: </text:p>
                <text:p text:style-name="al">’De kennisleverancier levert advies ten behoeve van een bedrijfsontwikkeling die aansluit op tenminste één van de thema's Groen, Slim, Impact en Economische weerbaarheid:‘ </text:p>
              </text:list-item>
              <text:list-item text:style-override="id1-3-2-2-1-2-2">
                <text:number>B.</text:number>
                <text:p text:style-name="al"> Artikel 3, tweede lid, wordt als volgt gewijzigd:</text:p>
                <text:p text:style-name="al">Onder vervanging van de punt na ‘bedrijfsopvolging‘ door een puntkomma wordt onderdeel d toegevoegd, luidende:</text:p>
                <text:list text:style-name="id1-3-2-2-1-2-2-4">
                  <text:list-item text:style-override="id1-3-2-2-1-2-2-4-1">
                    <text:number>d.</text:number>
                    <text:p text:style-name="al"> een bedrijfsontwikkeling sluit aan op het <text:span text:style-name="nadrukvet">thema Economische weerbaarheid</text:span> als de subsidieaanvrager maatregelen wil nemen om zijn bedrijf(svoering) te beschermen tegen onverwachte externe ontwikkelingen en de bedrijfscontinuïteit bij verstoringen te borgen. De beoogde maatregelen waarvoor advies nodig is, richten zich hierbij op:</text:p>
                    <text:list text:style-name="id1-3-2-2-1-2-2-4-1-3">
                      <text:list-item text:style-override="id1-3-2-2-1-2-2-4-1-3-1">
                        <text:number>1°.</text:number>
                        <text:p text:style-name="al">
                        <text:span text:style-name="nadrukvet">digitale weerbaarheid:</text:span>
                      </text:p>
                        <text:p text:style-name="al">het beschermen van bedrijfskritische informatie en systemen tegen digitale verstoringen. Het advies kan zich richten op het in kaart brengen en analyseren van digitale risico’s, het versterken van cybersecuritymaatregelen en het inrichten van herstelprocedures na incidenten, zoals cyberaanvallen of datalekken;</text:p>
                      </text:list-item>
                      <text:list-item text:style-override="id1-3-2-2-1-2-2-4-1-3-2">
                        <text:number>2°.</text:number>
                        <text:p text:style-name="al">
                        <text:span text:style-name="nadrukvet">operationele continuïteit en ketenweerbaarheid:</text:span>
                      </text:p>
                        <text:list text:style-name="id1-3-2-2-1-2-2-4-1-3-2-3">
                          <text:list-item text:style-override="id1-3-2-2-1-2-2-4-1-3-2-3-1">
                            <text:number>-</text:number>
                            <text:p text:style-name="al">het inzichtelijk maken en beperken van risico’s die de voortgang van de bedrijfsvoering kunnen beïnvloeden, waaronder afhankelijkheden in toeleveringsketens, kwetsbaarheid van fysieke locaties, personele bezetting of uitval van vitale voorzieningen zoals energie;</text:p>
                          </text:list-item>
                          <text:list-item text:style-override="id1-3-2-2-1-2-2-4-1-3-2-3-2">
                            <text:number>-</text:number>
                            <text:p text:style-name="al">binnen dit onderdeel kan tevens advies worden ingewonnen over afhankelijkheden van primaire grondstoffen, kritische materialen en leveranciers, voor zover deze de continuïteit en leveringszekerheid van productie‑ en bedrijfsprocessen kunnen raken, almede over de mate waarin productieprocessen, diensten of organisatorische capaciteiten flexibel, schaalbaar of omstelbaar zijn ingericht om inzetbaar te blijven bij externe verstoringen of maatschappelijke crisissituaties;</text:p>
                          </text:list-item>
                        </text:list>
                      </text:list-item>
                      <text:list-item text:style-override="id1-3-2-2-1-2-2-4-1-3-3">
                        <text:number>3°.</text:number>
                        <text:p text:style-name="al">
                        <text:span text:style-name="nadrukvet">crisismanagement en financiële schokbestendigheid:</text:span>
                      </text:p>
                        <text:list text:style-name="id1-3-2-2-1-2-2-4-1-3-3-3">
                          <text:list-item text:style-override="id1-3-2-2-1-2-2-4-1-3-3-3-1">
                            <text:number>-</text:number>
                            <text:p text:style-name="al">het vermogen van een onderneming om adequaat te reageren op acute verstoringen met significante bedrijfsimpact. Het advies kan zich richten op het opstellen van nood‑ en continuïteitsplannen, zoals een business impact analyse of business continuity plan, crisisdraaiboeken en het analyseren van de financiële weerbaarheid bij plotselinge omzetdalingen of kostenstijgingen;</text:p>
                          </text:list-item>
                          <text:list-item text:style-override="id1-3-2-2-1-2-2-4-1-3-3-3-2">
                            <text:number>-</text:number>
                            <text:p text:style-name="al">financieel advies komt uitsluitend voor subsidie in aanmerking indien dit aantoonbaar en rechtstreeks is gericht op het borgen van de bedrijfscontinuïteit bij externe verstoringen en niet ziet op reguliere financiële bedrijfsvoering of optimalisatie.</text:p>
                          </text:list-item>
                        </text:list>
                      </text:list-item>
                    </text:list>
                  </text:list-item>
                </text:list>
              </text:list-item>
              <text:list-item text:style-override="id1-3-2-2-1-2-3">
                <text:number>C.</text:number>
                <text:p text:style-name="al"> Artikel 10 komt te luiden:</text:p>
                <text:list text:style-name="id1-3-2-2-1-2-3-3">
                  <text:list-item text:style-override="id1-3-2-2-1-2-3-3-1">
                    <text:number>1.</text:number>
                    <text:p text:style-name="al">Gedeputeerde Staten stellen jaarlijks een subsidieplafond vast.</text:p>
                  </text:list-item>
                  <text:list-item text:style-override="id1-3-2-2-1-2-3-3-2">
                    <text:number>2.</text:number>
                    <text:p text:style-name="al">Dit subsidieplafond bestaat uit:</text:p>
                    <text:list text:style-name="id1-3-2-2-1-2-3-3-2-3">
                      <text:list-item text:style-override="id1-3-2-2-1-2-3-3-2-3-1">
                        <text:number>-</text:number>
                        <text:p text:style-name="al">één deelplafond voor de thema's Groen, Slim en Impact; en</text:p>
                      </text:list-item>
                      <text:list-item text:style-override="id1-3-2-2-1-2-3-3-2-3-2">
                        <text:number>-</text:number>
                        <text:p text:style-name="al">één deelplafond voor het thema Economische weerbaarheid.</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ei 2026 en vervalt met ingang van 1 januari 2028.</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A.H. Mulder, voorzitter</text:span></text:p>
            <text:p><text:span text:style-name="functie">W.F. Brenkman MSc, secretaris</text:span></text:p>
            <text:p><text:span text:style-name="functie"/></text:p>
          </text:section>
          <text:section text:name="ondertekening_id1-3-2-3-3">
            <text:p><text:span text:style-name="functie"/></text:p>
            <text:p><text:span text:style-name="functie">Assen, 14 april 2026</text:span></text:p>
            <text:p><text:span text:style-name="functie">Kenmerk 4.8/202600052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8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5-07-01</meta:user-defined>
    <meta:user-defined meta:name="DC.source">Algemene subsidieverordening provincie Drenthe 2023]|[http://lokaleregelgeving.overheid.nl/CVDR696597</meta:user-defined>
    <meta:user-defined meta:name="DC.source">artikel 3, derde lid, van de Algemene subsidieverordening provincie Drenthe 2023]|[https://lokaleregelgeving.overheid.nl/CVDR696597/1#artikel_3</meta:user-defined>
    <meta:user-defined meta:name="OVERHEIDop.referentienummer">4.8/2026000528</meta:user-defined>
    <meta:user-defined meta:name="DCTERMS.alternative">Subsidieregeling Advies Voucher MKB Drenthe</meta:user-defined>
    <dc:language>nl</dc:language>
    <meta:user-defined meta:name="OVERHEIDop.locatietype/OVERHEIDop.gebiedsmarkering">Provincie</meta:user-defined>
    <meta:user-defined meta:name="DC.title">Subsidieregeling Advies Voucher MKB</meta:user-defined>
    <meta:user-defined meta:name="DCTERMS.W3CDTF/DCTERMS.available">2026-04-22</meta:user-defined>
    <meta:user-defined meta:name="DCTERMS.W3CDTF/OVERHEIDop.jaargang">2026</meta:user-defined>
    <meta:user-defined meta:name="OVERHEIDop.publicationIssue">6802</meta:user-defined>
    <meta:user-defined meta:name="OVERHEIDop.betreftRegeling">CVDR741780_3</meta:user-defined>
    <meta:user-defined meta:name="xs:date/OVERHEIDop.startdatum">2026-05-01</meta:user-defined>
    <meta:user-defined meta:name="xs:date/OVERHEIDop.einddatum">2028-01-01</meta:user-defined>
    <meta:user-defined meta:name="OVERHEIDop.PrbID/DC.identifier">prb-2026-6802</meta:user-defined>
    <meta:user-defined meta:name="OVERHEIDop.versieInformatie"/>
  </office:meta>
</office:document-meta>
</file>