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evenement 'Combi Belterwiede' op 20 en 21 juni 2026 op de V12, provinciale vaarweg Belterwijde (vaargeu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ontvingen wij een aanvraag voor een het behandelen van een aanvraag op de V12, provinciale vaarweg Belterwijde (vaargeul) 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156</meta:user-defined>
    <meta:user-defined meta:name="DCTERMS.abstract">Besluit op een aanvraag voor het evenement 'Combi Belterwiede' op 20 en 21 juni 2026 op de V12, provinciale vaarweg Belterwijde (vaargeul) </meta:user-defined>
    <dc:language>nl</dc:language>
    <meta:user-defined meta:name="OVERHEIDop.locatietype/OVERHEIDop.gebiedsmarkering">Punt</meta:user-defined>
    <meta:user-defined meta:name="DC.title">Besluit op een aanvraag voor het evenement 'Combi Belterwiede' op 20 en 21 juni 2026 op de V12, provinciale vaarweg Belterwijde (vaargeul)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01</meta:user-defined>
    <meta:user-defined meta:name="OVERHEIDop.PrbID/DC.identifier">prb-2026-6801</meta:user-defined>
    <meta:user-defined meta:name="OVERHEIDop.versieInformatie"/>
  </office:meta>
</office:document-meta>
</file>