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toestemming voor het zeilboot evenement  'NK Sprint Pampus' op 30 en 31 mei 2026. Het evenement vindt plaats op de V12, provinciale vaarweg Belterwijde (vaargeul) </text:p>
      <text:section text:name="zakelijke-mededeling_id1-3-2" text:style-name="zakelijke-mededeling">
        <text:section text:name="zakelijke-mededeling-tekst_id1-3-2-1" text:style-name="zakelijke-mededeling-tekst">
          <text:section text:name="tekst_id1-3-2-1-1" text:style-name="tekst">
            <text:p text:style-name="common-al">Op 3 februari 2026 ontvingen wij een aanvraag voor een het behandelen van een aanvraag voor een beschikking op de V12, provinciale vaarweg Belterwijde (vaargeul). Gedeputeerde Staten hebben besloten dat de toestemm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55</meta:user-defined>
    <meta:user-defined meta:name="DCTERMS.abstract">Besluit op een aanvraag voor toestemming voor het zeilboot evenement  'NK Sprint Pampus' op 30 en 31 mei 2026. Het evenement vindt plaats op de V12, provinciale vaarweg Belterwijde (vaargeul) </meta:user-defined>
    <dc:language>nl</dc:language>
    <meta:user-defined meta:name="OVERHEIDop.locatietype/OVERHEIDop.gebiedsmarkering">Punt</meta:user-defined>
    <meta:user-defined meta:name="DC.title">Besluit op een aanvraag voor toestemming voor het zeilboot evenement  'NK Sprint Pampus' op 30 en 31 mei 2026. Het evenement vindt plaats op de V12, provinciale vaarweg Belterwijde (vaargeul)</meta:user-defined>
    <meta:user-defined meta:name="DCTERMS.W3CDTF/DCTERMS.available">2026-04-22</meta:user-defined>
    <meta:user-defined meta:name="DCTERMS.W3CDTF/OVERHEIDop.jaargang">2026</meta:user-defined>
    <meta:user-defined meta:name="OVERHEIDop.publicationIssue">6799</meta:user-defined>
    <meta:user-defined meta:name="OVERHEIDop.PrbID/DC.identifier">prb-2026-6799</meta:user-defined>
    <meta:user-defined meta:name="OVERHEIDop.versieInformatie"/>
  </office:meta>
</office:document-meta>
</file>