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of belemmeren van de scheepvaart op het Korte Vlietkanaal ter hoogte van de Hoflandbrug en de Hooghkamerbrug in Leiden op 13 september 2026 (2306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of belemmeren van de scheepvaart op het Korte Vlietkanaal ter hoogte van de Hoflandbrug en de Hooghkamerbrug in Leiden op 13 september 2026, ten behoeve van het houden van de harloopwedstrijd de Vlietloop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5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of belemmeren van de scheepvaart op het Korte Vlietkanaal ter hoogte van de Hoflandbrug en de Hooghkamerbrug in Leiden op 13 september 2026 (230694)</meta:user-defined>
    <meta:user-defined meta:name="DCTERMS.W3CDTF/DCTERMS.available">2026-04-21</meta:user-defined>
    <meta:user-defined meta:name="DCTERMS.W3CDTF/OVERHEIDop.jaargang">2026</meta:user-defined>
    <meta:user-defined meta:name="OVERHEIDop.publicationIssue">6791</meta:user-defined>
    <meta:user-defined meta:name="OVERHEIDop.PrbID/DC.identifier">prb-2026-6791</meta:user-defined>
    <meta:user-defined meta:name="OVERHEIDop.versieInformatie"/>
  </office:meta>
</office:document-meta>
</file>