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lusbedrijf M. Schoones, Rattenbestrijding Provincie Noord-Brabant – Z/503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Gecontroleerde, effectieve en diervriendelijke wijze bestrijden en beheersen van rattenpopulaties met behulp van een PCP-luchtbuks en nachtzichtapparatuur</text:p>
            <text:p text:style-name="common-al">Locatie: Binnen de gehele provincie Noord‑Brabant	 </text:p>
            <text:p text:style-name="common-al">Zaaknummer: Z/503702</text:p>
            <text:p text:style-name="common-al">Activiteit: Flora- en fauna-activiteit</text:p>
            <text:p text:style-name="common-al">Datum ontvangen: 15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9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702</meta:user-defined>
    <dc:language>nl</dc:language>
    <meta:user-defined meta:name="OVERHEIDop.locatietype/OVERHEIDop.gebiedsmarkering">Vlak</meta:user-defined>
    <meta:user-defined meta:name="DC.title">Provincie Noord-Brabant – Omgevingsvergunning aangevraagd – Klusbedrijf M. Schoones, Rattenbestrijding Provincie Noord-Brabant – Z/503702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90</meta:user-defined>
    <meta:user-defined meta:name="OVERHEIDop.PrbID/DC.identifier">prb-2026-6790</meta:user-defined>
    <meta:user-defined meta:name="OVERHEIDop.versieInformatie"/>
  </office:meta>
</office:document-meta>
</file>