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telecommunicatiekabel door middel van een boogboring in de N455 te Waddinxveen (22648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een telecommunicatiekabel door middel van een boogboring en open ontgraving in de provinciale weg N455, plaatselijk bekend als Noordeinde, ter hoogte van km 6.075, te Waddinxve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2-01-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79</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9</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9</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6779</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telecommunicatiekabel door middel van een boogboring in de N455 te Waddinxveen (226480)</meta:user-defined>
    <meta:user-defined meta:name="DCTERMS.W3CDTF/DCTERMS.available">2026-01-16</meta:user-defined>
    <meta:user-defined meta:name="DCTERMS.W3CDTF/OVERHEIDop.jaargang">2026</meta:user-defined>
    <meta:user-defined meta:name="OVERHEIDop.publicationIssue">679</meta:user-defined>
    <meta:user-defined meta:name="OVERHEIDop.PrbID/DC.identifier">prb-2026-679</meta:user-defined>
    <meta:user-defined meta:name="OVERHEIDop.versieInformatie"/>
  </office:meta>
</office:document-meta>
</file>