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groting 2027-2030 van de Gemeenschappelijke regeling HU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ter uitvoering van het bepaalde in artikel 35, tweede lid, Wet gemeenschappelijke regelingen, bekend dat de ontwerp meerjarenbegroting van 2027-2030 van de gemeenschappelijke regeling Het Utrechts Archief (HUA) voor iedereen ter inzage ligt. De Statenvergadering, waarin Provinciale Staten besluit over de zienswijze van de provincie richting HUA, is gepland op woensdag 8 juli. Het Algemeen Bestuur van HUA stelt de begroting naar verwachting op maandag 13 juli in zijn openbare vergadering vast.</text:p>
            <text:p text:style-name="common-al">
            <text:span text:style-name="nadrukondlijn">Wat is de gemeenschappelijke regeling HUA?</text:span>
          </text:p>
            <text:p text:style-name="common-al">Het Utrechts Archief is een samenwerkingsverband van het Rijk, de provincie Utrecht en de gemeente Utrecht, zoals vastgelegd in de Wet gemeenschappelijke regelingen. Het Utrechts Archief heeft als taak om de bronnen van de Utrechtse geschiedenis te verzamelen, te bewaren en ze beschikbaar te stellen aan het publiek.</text:p>
            <text:p text:style-name="common-al">
            <text:span text:style-name="nadrukondlijn">Stukken bekijken </text:span>
          </text:p>
            <text:p text:style-name="common-al">De ontwerp meerjarenbegroting is online te bekijken via de website van het HUA. Ga naar <text:a xlink:href="https://hetutrechtsarchief.nl/over-ons/missie/9-hulp-bij-onderzoek/434-vergaderstukken-algemeen-bestuur" xlink:type="simple">(</text:a><text:a xlink:href="https://hetutrechtsarchief.nl/hulp-bij-onderzoek/vergaderstukken" xlink:type="simple"><text:span text:style-name="nadrukondlijn">Vergaderstukken Algemeen Bestuur - Het Utrechts Archief</text:span></text:a><text:a xlink:href="https://hetutrechtsarchief.nl/over-ons/missie/9-hulp-bij-onderzoek/434-vergaderstukken-algemeen-bestuur" xlink:type="simple">)</text:a> &gt; over ons &gt; beleid &gt; bestuur en beloningsbeleid, onderdeel agenda en openbare vergaderstukken en selecteer <text:a xlink:href="https://hetutrechtsarchief.nl/images/2.Downloads/bestuur/2026/jnui/HUA%20-%20Ontwerp%20Programmabegroting%202027%20-%202030%20-%20versie%201.0.pdf" xlink:type="simple"><text:span text:style-name="nadrukondlijn">Ontwerp programmabegroting 2027 – 2030</text:span></text:a> of de <text:a xlink:href="https://hetutrechtsarchief.nl/images/2.Downloads/bestuur/2026/jnui/HUA%20-%20Kaderbrief%202027%20-%20versie%201.0%20002.pdf" xlink:type="simple"><text:span text:style-name="nadrukondlijn">kadernota 2027.</text:span></text:a></text:p>
            <text:p text:style-name="common-al">Het bekijken van de stukken kan ook bij het servicepunt op het Stadskantoor van de gemeente Utrecht, dit kan tot en met vrijdag 10 juli. Hier kunt u ook, als u dat wilt, tegen betaling van de kosten, een papieren exemplaar van de begroting krijgen. Het servicepunt bevindt zich op de begane grond van het stadskantoor, Stadsplateau 1, Utrecht. Er is geen afspraak nodig, het servicepunt is open van maandag tot en met vrijdag van 9:00 tot 17:00 uu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Bekendmaking ter inzagelegging ontwerpbegroting 2027-2030 van de Gemeenschappelijke regeling HUA</meta:user-defined>
    <meta:user-defined meta:name="OVERHEIDop.datumEindeReactietermijn">2026-07-10</meta:user-defined>
    <meta:user-defined meta:name="OVERHEIDop.terinzageleggingBG">https://hetutrechtsarchief.nl/hulp-bij-onderzoek/vergaderstukken</meta:user-defined>
    <meta:user-defined meta:name="DCTERMS.W3CDTF/DCTERMS.available">2026-04-21</meta:user-defined>
    <meta:user-defined meta:name="DCTERMS.W3CDTF/OVERHEIDop.jaargang">2026</meta:user-defined>
    <meta:user-defined meta:name="OVERHEIDop.publicationIssue">6788</meta:user-defined>
    <meta:user-defined meta:name="OVERHEIDop.PrbID/DC.identifier">prb-2026-6788</meta:user-defined>
    <meta:user-defined meta:name="OVERHEIDop.versieInformatie"/>
  </office:meta>
</office:document-meta>
</file>