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N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onderhoudswerkzaamheden aan de provinciale weg N388 te Zoutkamp wordt de provinciale weg N388 voor het doorgaande verkeer afgesloten van 4 mei 07.00 uur tot 13 mei 2026 16.00 uur.</text:p>
            <text:p text:style-name="common-al">De afsluiting voor het doorgaande verkeer betreft het weggedeelte gelegen tussen de aansluiting met de N361 te Vierhuizen en de N388 bij de aansluiting met de Stadsweg.</text:p>
            <text:p text:style-name="common-al">Het verkeer wordt omgeleid via met borden aangegeven routes.</text:p>
            <text:p text:style-name="common-al">(Kijk ook op https://www.provinciegroningen.nl/actueel/wegwerkzaamheden/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99478</meta:user-defined>
    <dc:language>nl</dc:language>
    <meta:user-defined meta:name="OVERHEIDop.locatietype/OVERHEIDop.gebiedsmarkering">Weg</meta:user-defined>
    <meta:user-defined meta:name="DC.title">Stremming N388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84</meta:user-defined>
    <meta:user-defined meta:name="OVERHEIDop.PrbID/DC.identifier">prb-2026-6784</meta:user-defined>
    <meta:user-defined meta:name="OVERHEIDop.versieInformatie"/>
  </office:meta>
</office:document-meta>
</file>