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voor de Subsidieregeling Jongerenparticipatie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</text:p>
            <text:p text:style-name="al"/>
            <text:p text:style-name="al">Gelet op artikel 12 en artikel 13 van de Subsidieregeling Jongerenparticipatie provincie Groningen 2020.</text:p>
            <text:p text:style-name="al"/>
            <text:p text:style-name="al">Besluiten:</text:p>
            <text:p text:style-name="al">vast te stellen het plafondbesluit voor de Subsidieregeling Jongerenparticipatie provincie Gron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Subsidieregeling Jongerenparticipatie provincie Groningen 2020 bedraagt vanaf 1 januari 2026 tot en met 31 december 2026 € 10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Het subsidieplafond wordt verdeeld op basis van de verdeelcriteria zoals genoemd in artikel 13 van de Subsidieregeling Jongerenparticipatie provincie Groningen 2020. </text:p>
              </text:list-item>
              <text:list-item text:style-override="id1-3-2-2-2-3">
                <text:number>2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2-4">
                <text:number>3.</text:number>
                <text:p text:style-name="al">Het subsidieplafond onder Artikel I geldt voor alle volledige aanvragen die binnen de genoemde periode zijn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april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Sociale zekerheid | Organisatie en beleid</meta:user-defined>
    <meta:user-defined meta:name="DC.source">Artikel 12 van de Subsidieregeling Jongerenparticipatie provincie Groningen 2020]|[https://lokaleregelgeving.overheid.nl/CVDR636646/1#artikel_12</meta:user-defined>
    <meta:user-defined meta:name="DC.source">Artikel 13 van de Subsidieregeling Jongerenparticipatie provincie Groningen 2020]|[https://lokaleregelgeving.overheid.nl/CVDR636646/1#artikel_13</meta:user-defined>
    <meta:user-defined meta:name="OVERHEIDop.referentienummer">K16641</meta:user-defined>
    <meta:user-defined meta:name="DCTERMS.alternative">Plafondbesluit voor de Subsidieregeling Jongerenparticipatie provincie Groningen 2020</meta:user-defined>
    <dc:language>nl</dc:language>
    <meta:user-defined meta:name="OVERHEIDop.locatietype/OVERHEIDop.gebiedsmarkering">Provincie</meta:user-defined>
    <meta:user-defined meta:name="DC.title">Plafondbesluit voor de Subsidieregeling Jongerenparticipatie provincie Groningen 2020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83</meta:user-defined>
    <meta:user-defined meta:name="OVERHEIDop.betreftRegeling">CVDR760898_1</meta:user-defined>
    <meta:user-defined meta:name="xs:date/OVERHEIDop.startdatum">2026-04-23</meta:user-defined>
    <meta:user-defined meta:name="xs:date/OVERHEIDop.einddatum">2027-01-01</meta:user-defined>
    <meta:user-defined meta:name="OVERHEIDop.PrbID/DC.identifier">prb-2026-6783</meta:user-defined>
    <meta:user-defined meta:name="OVERHEIDop.versieInformatie"/>
  </office:meta>
</office:document-meta>
</file>