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lspeterbosweg Vierhouten</text:p>
            <text:p text:style-name="common-al">Aanvraag omgevingsvergunning Natura 2000 aan de Elspeterbosweg te Vierhouten</text:p>
            <text:p text:style-name="common-al">Provincie Gelderland heeft op 13-01-2026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nadere informatie kunt u contact opnemen met het Provincieloket via telefoonnummer </text:p>
            <text:p text:style-name="last-al">026 359 99 99 onder vermelding van het zaaknummer 2026-0005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78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78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78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Provincie Gelderland aanvraag Omgevingsvergunning</meta:user-defined>
    <meta:user-defined meta:name="DCTERMS.W3CDTF/DCTERMS.available">2026-01-15</meta:user-defined>
    <meta:user-defined meta:name="DCTERMS.W3CDTF/OVERHEIDop.jaargang">2026</meta:user-defined>
    <meta:user-defined meta:name="OVERHEIDop.publicationIssue">678</meta:user-defined>
    <meta:user-defined meta:name="OVERHEIDop.PrbID/DC.identifier">prb-2026-678</meta:user-defined>
    <meta:user-defined meta:name="OVERHEIDop.versieInformatie"/>
  </office:meta>
</office:document-meta>
</file>