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4 april 2026, PZH-2026-889170888, tot wijziging van het Besluit deelplafonds 2026 Subsidieregeling groen Zuid-Holland 2016 in verband met de vaststelling van deelplafonds in drie openstellingsbesluiten onder die regeling (Derde wijzigingsbesluit deelplafonds 2026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deelplafonds 2026 Subsidieregeling groen Zuid-Holland 2016 wordt als volgt gewijzigd:</text:p>
            <text:p text:style-name="al"/>
            <text:p text:style-name="al">
            <text:span text:style-name="nadrukvet">A. </text:span>
          </text:p>
            <text:p text:style-name="al">In artikel 1 wordt ‘€ 24.275.267’ vervangen door ‘€ 32.741.851,-’.</text:p>
            <text:p text:style-name="al"/>
            <text:p text:style-name="al">
            <text:span text:style-name="nadrukvet">B.</text:span>
          </text:p>
            <text:p text:style-name="al">In artikel 4 wordt ‘Besluit deelplafonds 2026 Subsidieregeling groen Zuid-Holland 2016’ vervangen door ‘Besluit hoofdplafond en deelplafonds 2026 Subsidieregeling groen Zuid-Holland 2016’.</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n aanzien van Artikel I, onderdeel B terug tot en met 26 november 2025.</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M.E. van Leeuwen, plv.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4 april 2026, PZH-2026-889170888, tot wijziging van het Besluit deelplafonds 2026 Subsidieregeling groen Zuid-Holland 2016 in verband met de vaststelling van deelplafonds in drie openstellingsbesluiten onder die regeling (Derde wijzigingsbesluit deelplafonds 2026 Subsidieregeling groen Zuid-Holland 2016)</text:p>
          <text:p text:style-name="al">Onder de Subsidieregeling groen Zuid-Holland 2016 zijn drie openstellingsbesluiten vastgesteld: het Openstellingsbesluit verbeteren leefgebied icoonsoorten Zuid-Holland 2026, het Openstellingsbesluit subsidie soortenmanagementplannen Zuid-Holland 2026 en het Openstellingsbesluit subsidie alternatieve verblijfplaatsen vleermuizen Zuid-Holland 2026. In alle drie openstellingsbesluiten wordt een deelplafond vastgesteld. Het hoofdplafond voor de Subsidieregeling groen Zuid-Holland 2016 dient dienovereenkomstig te worden verhoogd. Dit wijzigingsbesluit voorziet in deze verhoging. In aanvulling daarop wordt in dit wijzigingsbesluit de citeertitel met terugwerkende kracht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 eerste lid van de Algemene subsidieverordening Zuid-Holland]|[https://lokaleregelgeving.overheid.nl/CVDR726353/1#artikel_1.4</meta:user-defined>
    <meta:user-defined meta:name="DC.source">artikel 4:26 van de Algemene wet bestuursrecht]|[1.0:c:BWBR0005537&amp;artikel=4%3A26&amp;g=2025-09-01</meta:user-defined>
    <meta:user-defined meta:name="DC.source">artikel 4:25, eerste lid, van de Algemene wet bestuursrecht]|[1.0:c:BWBR0005537&amp;artikel=4%3A25&amp;lid=1&amp;g=2026-01-01</meta:user-defined>
    <meta:user-defined meta:name="OVERHEIDop.referentienummer">PZH-2026-889170888</meta:user-defined>
    <meta:user-defined meta:name="DCTERMS.alternative">Besluit hoofdplafond en deelplafonds 2026 Subsidieregeling groen Zuid-Holland 2016</meta:user-defined>
    <dc:language>nl</dc:language>
    <meta:user-defined meta:name="OVERHEIDop.locatietype/OVERHEIDop.gebiedsmarkering">Provincie</meta:user-defined>
    <meta:user-defined meta:name="DC.title">Besluit van gedeputeerde staten van Zuid-Holland van 18 november 2025, PZH-2025-882003266, tot vaststelling van het hoofdplafond en deelplafonds voor 2026 voor de Subsidieregeling groen Zuid-Holland 2016 (Besluit hoofdplafond en deelplafonds 2026 Subsidieregeling groen Zuid-Holland 2016)</meta:user-defined>
    <meta:user-defined meta:name="DCTERMS.W3CDTF/DCTERMS.available">2026-04-22</meta:user-defined>
    <meta:user-defined meta:name="DCTERMS.W3CDTF/OVERHEIDop.jaargang">2026</meta:user-defined>
    <meta:user-defined meta:name="OVERHEIDop.publicationIssue">6775</meta:user-defined>
    <meta:user-defined meta:name="OVERHEIDop.betreftRegeling">CVDR747785_4</meta:user-defined>
    <meta:user-defined meta:name="OVERHEIDop.PrbID/DC.identifier">prb-2026-6775</meta:user-defined>
    <meta:user-defined meta:name="xs:date/OVERHEIDop.startdatum">2026-04-23</meta:user-defined>
    <meta:user-defined meta:name="xs:date/OVERHEIDop.einddatum">2027-07-01</meta:user-defined>
    <meta:user-defined meta:name="OVERHEIDop.versieInformatie"/>
  </office:meta>
</office:document-meta>
</file>