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office:automatic-styles>
  <office:body>
    <office:text>
      <text:p text:style-name="new_page_staatscourant"/>
      <text:p text:style-name="single-kop-titel">Openstellingsbesluit subsidie alternatieve verblijfplaatsen vleermuizen Zuid-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text:p>
            <text:p text:style-name="al"/>
            <text:list text:style-name="id1-3-2-1-1-5">
              <text:list-item text:style-override="id1-3-2-1-1-5-1">
                <text:number>–</text:number>
                <text:p text:style-name="al">de Regeling specifieke uitkering versnelling natuurinclusief isoleren;</text:p>
              </text:list-item>
              <text:list-item text:style-override="id1-3-2-1-1-5-2">
                <text:number>–</text:number>
                <text:p text:style-name="al">artikel 1.3, vierde lid, van de Algemene subsidieverordening Zuid-Holland;</text:p>
              </text:list-item>
              <text:list-item text:style-override="id1-3-2-1-1-5-3">
                <text:number>–</text:number>
                <text:p text:style-name="al">de artikelen 3.1 en 3.2, eerste lid, van de Subsidieregeling groen Zuid-Holland 2016;</text:p>
              </text:list-item>
            </text:list>
            <text:p text:style-name="al">Overwegende dat:</text:p>
            <text:p text:style-name="al"/>
            <text:list text:style-name="id1-3-2-1-1-8">
              <text:list-item text:style-override="id1-3-2-1-1-8-1">
                <text:number>–</text:number>
                <text:p text:style-name="al">de provincie Zuid-Holland verantwoordelijk is voor de bescherming en behoud van beschermde inheemse soorten;</text:p>
              </text:list-item>
              <text:list-item text:style-override="id1-3-2-1-1-8-2">
                <text:number>–</text:number>
                <text:p text:style-name="al">gebouw bewonende vleermuizen bijdragen aan het behalen van de natuurdoelen vanuit de Habitatrichtlijn;</text:p>
              </text:list-item>
              <text:list-item text:style-override="id1-3-2-1-1-8-3">
                <text:number>–</text:number>
                <text:p text:style-name="al">er een maatschappelijke woningbouw- en energieopgave ligt met mogelijke effecten op de verblijfplaatsen van de gebouw bewonende vleermuissoorten;</text:p>
              </text:list-item>
              <text:list-item text:style-override="id1-3-2-1-1-8-4">
                <text:number>–</text:number>
                <text:p text:style-name="al">het creëren van verblijfplaatsen voor gebouw bewonende vleermuizen de voortgang van de woningbouw- en energieopgave kan bevorderen;</text:p>
              </text:list-item>
            </text:list>
            <text:p text:style-name="al">Besluiten vast te stellen het volgende besluit:</text:p>
            <text:p text:style-name="al"/>
            <text:p text:style-name="al">
            <text:span text:style-name="nadrukvet">Openstellingsbesluit subsidie alternatieve verblijfplaatsen vleermuiz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text:number>
                <text:p text:style-name="al">
                <text:span text:style-name="nadrukcur">alternatieve verblijfplaats:</text:span> plaats als bedoeld in artikel 1 van Regeling specifieke uitkering versnelling natuurinclusief isoleren;</text:p>
              </text:list-item>
              <text:list-item text:style-override="id1-3-2-2-1-3-2">
                <text:number>–</text:number>
                <text:p text:style-name="al">
                <text:span text:style-name="nadrukcur">Asv:</text:span> Algemene subsidieverordening Zuid-Hol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het realiseren van alternatieve verblijfplaatsen voor vleermuiz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bevordert het inrichten van alternatieve verblijfplaatsen voor vleermuiz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uitsluitend worden aangevraagd door gemeenten in de provincie Zuid-Holland genoemd in de bijlage behorende bij dit besluit.</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neemt door de gesubsidieerde activiteit het aantal kraam- of massawinterverblijfplaatsen toe.</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artikel 2.6 van de Asv wordt de subsidie geweigerd als:</text:p>
                <text:list text:style-name="id1-3-2-2-5-2-3">
                  <text:list-item text:style-override="id1-3-2-2-5-2-3-1">
                    <text:number>a.</text:number>
                    <text:p text:style-name="al">de activiteit niet uitvoerbaar is vanwege wettelijke of praktische belemmeringen;</text:p>
                  </text:list-item>
                  <text:list-item text:style-override="id1-3-2-2-5-2-3-2">
                    <text:number>b.</text:number>
                    <text:p text:style-name="al">de aanvrager niet de eigenaar van het terrein is of door de eigenaar geen toestemming gegeven is;</text:p>
                  </text:list-item>
                  <text:list-item text:style-override="id1-3-2-2-5-2-3-3">
                    <text:number>c.</text:number>
                    <text:p text:style-name="al">de uitvoering van de activiteit op de beoogde locatie niet realistisch is;</text:p>
                  </text:list-item>
                  <text:list-item text:style-override="id1-3-2-2-5-2-3-4">
                    <text:number>d.</text:number>
                    <text:p text:style-name="al">aan de aanvrager voor de te subsidiëren activiteit, bedoeld in artikel 2, eerste lid, reeds subsidie is verstrekt op grond van het Openstellingsbesluit subsidie alternatieve verblijfplaatsen vleermuizen Zuid-Holland 2024 of het Openstellingsbesluit subsidie alternatieve verblijfplaatsen vleermuizen Zuid-Holland 2025 en het bedrag dat in de bijlage behorende bij dit besluit voor die gemeente is opgenomen, wordt overschreden;</text:p>
                  </text:list-item>
                  <text:list-item text:style-override="id1-3-2-2-5-2-3-5">
                    <text:number>e.</text:number>
                    <text:p text:style-name="al">de verblijfplaats gerealiseerd wordt voor minder dan 7 jaar.</text:p>
                  </text:list-item>
                </text:list>
              </text:list-item>
              <text:list-item text:style-override="id1-3-2-2-5-3">
                <text:number>2.</text:number>
                <text:p text:style-name="al">In afwijking van artikel 2.6, eerste lid, onderdeel a van de Asv, wordt een subsidie niet geweigerd indien met de uitvoering van de activiteit, bedoeld in het eerste lid van artikel 2, is gestart na 1 januari 2021.</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 mei tot en met 30 oktober 2026.</text:p>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 668.941,-.</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exclusief btw, bedraagt voor een gemeente ten hoogste het bedrag dat in de bijlage behorende bij dit besluit voor die gemeente is opgenomen.</text:p>
              </text:list-item>
              <text:list-item text:style-override="id1-3-2-2-8-3">
                <text:number>2.</text:number>
                <text:p text:style-name="al">In afwijking van het eerste lid, bedraagt de hoogte van de subsidie voor een gemeente waaraan subsidie is verstrekt op grond van het Openstellingsbesluit subsidie alternatieve verblijfplaatsen vleermuizen Zuid-Holland 2024 of het Openstellingsbesluit subsidie alternatieve verblijfplaatsen vleermuizen Zuid-Holland 2025, ten hoogste het bedrag dat in de bijlage behorende bij dit besluit voor die gemeente is opgenomen minus het verstrekte bedra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in ieder geval de kosten van fysieke maatregelen voor het realiseren van alternatieve verblijfplaatsen voor vleermuizen voor subsidie in aanmerking.</text:p>
          </text:section>
          <text:section text:name="artikel_id1-3-2-2-10" text:style-name="artikel">
            <text:p text:style-name="artikel_kop_titel"><text:span text:style-name="artikel_kop_label">Artikel</text:span> <text:span text:style-name="artikel_kop_nr">10</text:span> Niet-subsidiabele kosten</text:p>
            <text:p text:style-name="al">In aanvulling op artikel 2.5 van de Asv en in afwijking van artikel 9 komen onderhoudskosten in ieder geval niet voor subsidie in aanmerking. </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In aanvulling op artikel 1.4, eerste lid, van de Subsidieregeling groen Zuid-Holland 2016, heeft de subsidie-ontvanger in ieder geval de volgende verplichtingen:</text:p>
            <text:list text:style-name="id1-3-2-2-11-3">
              <text:list-item text:style-override="id1-3-2-2-11-3-1">
                <text:number>a.</text:number>
                <text:p text:style-name="al">de subsidie-ontvanger verstrekt op verzoek de relevante data verband houdend met de activiteit, bedoeld in artikel 2, eerste lid;</text:p>
              </text:list-item>
              <text:list-item text:style-override="id1-3-2-2-11-3-2">
                <text:number>b.</text:number>
                <text:p text:style-name="al">de alternatieve verblijfplaats, bedoeld in artikel 2, eerste lid, wordt tenminste 7 jaar na realisering onderhouden;</text:p>
              </text:list-item>
              <text:list-item text:style-override="id1-3-2-2-11-3-3">
                <text:number>c.</text:number>
                <text:p text:style-name="al">de verstrekte subsidie, bedoeld in artikel 2, eerste lid, is uiterlijk op 31 december 2030 door de betreffende gemeente bestee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he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openstellingsbesluit vervalt op 31 december 2027,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alternatieve verblijfplaatsen vleermuizen Zuid-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behorende</text:span> bij de artikelen 3, 5 en 8 van het Openstellingsbesluit subsidie alternatieve verblijfplaatsen vleermuizen Zuid-Holland 2026</text:p>
          <text:p text:style-name="al"/>
          <text:list text:style-name="id1-3-2-4-3">
            <text:list-item text:style-override="id1-3-2-4-3-1">
              <text:number>a.</text:number>
              <text:p text:style-name="al">Gemeente Alblasserdam € 9.029,--</text:p>
            </text:list-item>
            <text:list-item text:style-override="id1-3-2-4-3-2">
              <text:number>b.</text:number>
              <text:p text:style-name="al">Gemeente Albrandswaard € 18.059,--</text:p>
            </text:list-item>
            <text:list-item text:style-override="id1-3-2-4-3-3">
              <text:number>c.</text:number>
              <text:p text:style-name="al">Gemeente Alphen aan den Rijn € 36.117,--</text:p>
            </text:list-item>
            <text:list-item text:style-override="id1-3-2-4-3-4">
              <text:number>d.</text:number>
              <text:p text:style-name="al">Gemeente Barendrecht € 18.059,--</text:p>
            </text:list-item>
            <text:list-item text:style-override="id1-3-2-4-3-5">
              <text:number>e.</text:number>
              <text:p text:style-name="al">Gemeente Bodegraven-Reeuwijk € 20.316,--</text:p>
            </text:list-item>
            <text:list-item text:style-override="id1-3-2-4-3-6">
              <text:number>f.</text:number>
              <text:p text:style-name="al">Gemeente Capelle aan den IJssel € 11.287,--</text:p>
            </text:list-item>
            <text:list-item text:style-override="id1-3-2-4-3-7">
              <text:number>g.</text:number>
              <text:p text:style-name="al">Gemeente Delft € 11.287,--</text:p>
            </text:list-item>
            <text:list-item text:style-override="id1-3-2-4-3-8">
              <text:number>h.</text:number>
              <text:p text:style-name="al">Gemeente Dordrecht € 20.316,--</text:p>
            </text:list-item>
            <text:list-item text:style-override="id1-3-2-4-3-9">
              <text:number>i.</text:number>
              <text:p text:style-name="al">Gemeente Goeree-Overflakkee € 40.632,--</text:p>
            </text:list-item>
            <text:list-item text:style-override="id1-3-2-4-3-10">
              <text:number>j.</text:number>
              <text:p text:style-name="al">Gemeente Gorinchem € 20.316,--</text:p>
            </text:list-item>
            <text:list-item text:style-override="id1-3-2-4-3-11">
              <text:number>k.</text:number>
              <text:p text:style-name="al">Gemeente Gouda € 11.287,--</text:p>
            </text:list-item>
            <text:list-item text:style-override="id1-3-2-4-3-12">
              <text:number>l.</text:number>
              <text:p text:style-name="al">Gemeente Hardinxveld-Giessendam € 13.544,--</text:p>
            </text:list-item>
            <text:list-item text:style-override="id1-3-2-4-3-13">
              <text:number>m.</text:number>
              <text:p text:style-name="al">Gemeente Hendrik-Ido-Ambacht € 11.287,--</text:p>
            </text:list-item>
            <text:list-item text:style-override="id1-3-2-4-3-14">
              <text:number>n.</text:number>
              <text:p text:style-name="al">Gemeente Hillegom € 15.801,--</text:p>
            </text:list-item>
            <text:list-item text:style-override="id1-3-2-4-3-15">
              <text:number>o.</text:number>
              <text:p text:style-name="al">Gemeente Hoeksche Waard € 51.919,--</text:p>
            </text:list-item>
            <text:list-item text:style-override="id1-3-2-4-3-16">
              <text:number>p.</text:number>
              <text:p text:style-name="al">Gemeente Kaag en Braassem € 33.860,--</text:p>
            </text:list-item>
            <text:list-item text:style-override="id1-3-2-4-3-17">
              <text:number>q.</text:number>
              <text:p text:style-name="al">Gemeente Katwijk € 18.059,--</text:p>
            </text:list-item>
            <text:list-item text:style-override="id1-3-2-4-3-18">
              <text:number>r.</text:number>
              <text:p text:style-name="al">Gemeente Krimpen aan den IJssel € 9.029,--</text:p>
            </text:list-item>
            <text:list-item text:style-override="id1-3-2-4-3-19">
              <text:number>s.</text:number>
              <text:p text:style-name="al">Gemeente Krimpenerwaard € 31.603,--</text:p>
            </text:list-item>
            <text:list-item text:style-override="id1-3-2-4-3-20">
              <text:number>t.</text:number>
              <text:p text:style-name="al">Gemeente Lansingerland € 20.316,--</text:p>
            </text:list-item>
            <text:list-item text:style-override="id1-3-2-4-3-21">
              <text:number>u.</text:number>
              <text:p text:style-name="al">Gemeente Leiden € 9.029,--</text:p>
            </text:list-item>
            <text:list-item text:style-override="id1-3-2-4-3-22">
              <text:number>v.</text:number>
              <text:p text:style-name="al">Gemeente Leiderdorp € 9.029,--</text:p>
            </text:list-item>
            <text:list-item text:style-override="id1-3-2-4-3-23">
              <text:number>w.</text:number>
              <text:p text:style-name="al">Gemeente Leidschendam-Voorburg € 9.029,--</text:p>
            </text:list-item>
            <text:list-item text:style-override="id1-3-2-4-3-24">
              <text:number>x.</text:number>
              <text:p text:style-name="al">Gemeente Lisse € 13.544,--</text:p>
            </text:list-item>
            <text:list-item text:style-override="id1-3-2-4-3-25">
              <text:number>y.</text:number>
              <text:p text:style-name="al">Gemeente Maassluis € 9.029,--</text:p>
            </text:list-item>
            <text:list-item text:style-override="id1-3-2-4-3-26">
              <text:number>z.</text:number>
              <text:p text:style-name="al">Gemeente Midden-Delfland € 13.544,--</text:p>
            </text:list-item>
            <text:list-item text:style-override="id1-3-2-4-3-27">
              <text:number>aa.</text:number>
              <text:p text:style-name="al">Gemeente Molenlanden € 49.661,--</text:p>
            </text:list-item>
            <text:list-item text:style-override="id1-3-2-4-3-28">
              <text:number>bb.</text:number>
              <text:p text:style-name="al">Gemeente Nieuwkoop € 29.345,--</text:p>
            </text:list-item>
            <text:list-item text:style-override="id1-3-2-4-3-29">
              <text:number>cc.</text:number>
              <text:p text:style-name="al">Gemeente Nissewaard € 27.088,--</text:p>
            </text:list-item>
            <text:list-item text:style-override="id1-3-2-4-3-30">
              <text:number>dd.</text:number>
              <text:p text:style-name="al">Gemeente Noordwijk € 22.573,--</text:p>
            </text:list-item>
            <text:list-item text:style-override="id1-3-2-4-3-31">
              <text:number>ee.</text:number>
              <text:p text:style-name="al">Gemeente Oegstgeest € 11.287,--</text:p>
            </text:list-item>
            <text:list-item text:style-override="id1-3-2-4-3-32">
              <text:number>ff.</text:number>
              <text:p text:style-name="al">Gemeente Papendrecht € 4.515,--</text:p>
            </text:list-item>
            <text:list-item text:style-override="id1-3-2-4-3-33">
              <text:number>gg.</text:number>
              <text:p text:style-name="al">Gemeente Pijnacker-Nootdorp € 11.287,--</text:p>
            </text:list-item>
            <text:list-item text:style-override="id1-3-2-4-3-34">
              <text:number>hh.</text:number>
              <text:p text:style-name="al">Gemeente Ridderkerk € 22.573,--</text:p>
            </text:list-item>
            <text:list-item text:style-override="id1-3-2-4-3-35">
              <text:number>ii.</text:number>
              <text:p text:style-name="al">Gemeente Rijswijk € 11.287,--</text:p>
            </text:list-item>
            <text:list-item text:style-override="id1-3-2-4-3-36">
              <text:number>jj.</text:number>
              <text:p text:style-name="al">Gemeente Rotterdam € 51.919,--</text:p>
            </text:list-item>
            <text:list-item text:style-override="id1-3-2-4-3-37">
              <text:number>kk.</text:number>
              <text:p text:style-name="al">Gemeente Schiedam € 11.287,--</text:p>
            </text:list-item>
            <text:list-item text:style-override="id1-3-2-4-3-38">
              <text:number>ll.</text:number>
              <text:p text:style-name="al">Gemeente 's-Gravenhage € 38.375,--</text:p>
            </text:list-item>
            <text:list-item text:style-override="id1-3-2-4-3-39">
              <text:number>mm.</text:number>
              <text:p text:style-name="al">Gemeente Sliedrecht € 11.287,--</text:p>
            </text:list-item>
            <text:list-item text:style-override="id1-3-2-4-3-40">
              <text:number>nn.</text:number>
              <text:p text:style-name="al">Gemeente Teylingen € 15.801,--</text:p>
            </text:list-item>
            <text:list-item text:style-override="id1-3-2-4-3-41">
              <text:number>oo.</text:number>
              <text:p text:style-name="al">Gemeente Vlaardingen € 11.287,--</text:p>
            </text:list-item>
            <text:list-item text:style-override="id1-3-2-4-3-42">
              <text:number>pp.</text:number>
              <text:p text:style-name="al">Gemeente Voorne aan Zee € 36.117,--</text:p>
            </text:list-item>
            <text:list-item text:style-override="id1-3-2-4-3-43">
              <text:number>qq.</text:number>
              <text:p text:style-name="al">Gemeente Voorschoten € 6.772,--</text:p>
            </text:list-item>
            <text:list-item text:style-override="id1-3-2-4-3-44">
              <text:number>rr.</text:number>
              <text:p text:style-name="al">Gemeente Waddinxveen € 11.287,--</text:p>
            </text:list-item>
            <text:list-item text:style-override="id1-3-2-4-3-45">
              <text:number>ss.</text:number>
              <text:p text:style-name="al">Gemeente Wassenaar € 27.088,--</text:p>
            </text:list-item>
            <text:list-item text:style-override="id1-3-2-4-3-46">
              <text:number>tt.</text:number>
              <text:p text:style-name="al">Gemeente Westland € 42.889,--</text:p>
            </text:list-item>
            <text:list-item text:style-override="id1-3-2-4-3-47">
              <text:number>uu.</text:number>
              <text:p text:style-name="al">Gemeente Zoetermeer € 13.544,--</text:p>
            </text:list-item>
            <text:list-item text:style-override="id1-3-2-4-3-48">
              <text:number>vv.</text:number>
              <text:p text:style-name="al">Gemeente Zoeterwoude € 13.544,--</text:p>
            </text:list-item>
            <text:list-item text:style-override="id1-3-2-4-3-49">
              <text:number>ww.</text:number>
              <text:p text:style-name="al">Gemeente Zuidplas € 20.316,--</text:p>
            </text:list-item>
            <text:list-item text:style-override="id1-3-2-4-3-50">
              <text:number>xx.</text:number>
              <text:p text:style-name="al">Gemeente Zwijndrecht € 13.544,--</text:p>
            </text:list-item>
          </text:list>
          <text:p text:style-name="al"/>
        </text:section>
        <text:section text:name="nota-toelichting_id1-3-2-5" text:style-name="nota-toelichting">
          <text:p text:style-name="kop_level0"><text:span text:style-name="label"/> <text:span text:style-name="nr"/> Toelichting behorende bij het besluit van gedeputeerde staten van Zuid-Holland van 14 april 2026, PZH-2026-889170888, tot vaststelling van het Openstellingsbesluit subsidie alternatieve verblijfplaatsen vleermuizen Zuid-Holland 2026 onder de Subsidieregeling groen Zuid-Holland 2016 (Openstellingsbesluit subsidie alternatieve verblijfplaatsen vleermuizen Zuid-Holland 2026)</text:p>
          <text:p text:style-name="al"/>
          <text:p text:style-name="al">
          <text:span text:style-name="nadrukvet">I.</text:span>
          <text:span text:style-name="nadrukvet">Algemeen</text:span>
        </text:p>
          <text:p text:style-name="al"/>
          <text:p text:style-name="al">Provincie Zuid-Holland is verantwoordelijk voor het behoud en bescherming van gezonde populaties van inheemse plant- en diersoorten binnen én buiten natuurgebieden, waaronder de gebouw bewonende beschermde soorten. De provincie Zuid-Holland heeft naast deze verantwoordelijkheid ook diverse opgaven waaronder de energietransitie en woningbouwopgave. Ten behoeve van de energietransitie dienen woning geïsoleerd te worden. Deze isolatie is een risico voor beschermde diersoorten met verblijfplaatsen in deze woningen. Met name de gebouw bewonende vleermuissoorten zijn hier gevoelig voor.</text:p>
          <text:p text:style-name="al"/>
          <text:p text:style-name="al">Het Openstellingsbesluit subsidie alternatieve verblijfplaatsen vleermuizen 2026 biedt financiële ondersteuning aan gemeenten die alternatieve verblijfplaatsen willen plaatsen voor vleermuizen. Een alternatieve verblijfplaats is een plaats die geschikt is voor verblijf door een beschermde diersoort, die is ingericht ter vervanging van een plaats geschikt voor verblijf door een beschermde diersoort die door verduurzaming van een gebouw ongeschikt is geworden of zal worden. Deze regeling is specifiek voor verblijfplaatsen ten behoeve van het behoud van de vleermuispopulaties: massa winterverblijfplaatsen en kraamverblijfplaatsen.</text:p>
          <text:p text:style-name="al"/>
          <text:p text:style-name="al">De provincie Zuid-Holland heeft ingestemd met de landelijke aanpak natuurvriendelijk isoleren en is voornemens om het pre-soortenmanagementplan (SMP), ontwikkeld door Utrecht, te implementeren. Onderdeel van deze aanpak en het pre-SMP is de compensatie van mogelijk te verliezen kraamverblijven. Deze compensatie opgave ligt bij gemeenten. </text:p>
          <text:p text:style-name="al"/>
          <text:p text:style-name="al">Met deze subsidieregeling wil de provincie gemeenten financieel ondersteunen bij het plaatsen van alternatieve verblijfplaatsen. De provincie heeft gekozen om de subsidie enkel voor essentiële functies zoals massawinterverblijfplaatsen en kraamverblijven beschikbaar te stellen. De middelen voor deze subsidieregeling zijn afkomstig uit de Regeling specifieke (SPUK) uitkering versnelling natuurinclusief isoleren.</text:p>
          <text:p text:style-name="al"/>
          <text:p text:style-name="al">
          <text:span text:style-name="nadrukvet">II.</text:span>
          <text:span text:style-name="nadrukvet">Artikelsgewijs </text:span>
        </text:p>
          <text:p text:style-name="al"/>
          <text:p text:style-name="al">
          <text:span text:style-name="nadrukvet">Artikel 8 Subsidiehoogte</text:span>
        </text:p>
          <text:p text:style-name="al">De maximale bedragen per gemeente zijn gebaseerd op de compensatieopgave, afkomstig uit de afspraken met betrekking tot de landelijke aanpak natuurvriendelijk isoleren. Het ministerie van Binnenlandse Zaken en Koninkrijksrelaties heeft de mogelijke aantasting van deze aanpak op het aantal essentiële verblijfplaatsen van een viertal vleermuissoorten per gemeente laten berekenen. Om deze aantasting te compenseren moet elke gemeente minimaal het aantal alternatieve verblijfplaatsen realiseren dat is berekend. De middelen voor de subsidie zijn verdeeld op basis van deze aantallen per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Regeling specifieke uitkering versnelling natuurinclusief isoleren]|[1.0:c:BWBR0049033&amp;g=2024-12-11</meta:user-defined>
    <meta:user-defined meta:name="DC.source">artikel 1.3, vierde lid van de Algemene subsidieverordening Zuid-Holland]|[https://lokaleregelgeving.overheid.nl/CVDR726353/1#artikel_1.3</meta:user-defined>
    <meta:user-defined meta:name="DC.source">artikel 3.1 van de Subsidieregeling groen Zuid-Holland 2016]|[https://lokaleregelgeving.overheid.nl/CVDR422145/39#hoofdstuk_3_artikel_3.1</meta:user-defined>
    <meta:user-defined meta:name="DC.source">artikel 3.2, eerste lid van de Subsidieregeling groen Zuid-Holland 2016]|[https://lokaleregelgeving.overheid.nl/CVDR422145/39#hoofdstuk_3_artikel_3.2</meta:user-defined>
    <meta:user-defined meta:name="DCTERMS.alternative">Openstellingsbesluit subsidie alternatieve verblijfplaatsen vleermuizen Zuid-Holland 2026</meta:user-defined>
    <dc:language>nl</dc:language>
    <meta:user-defined meta:name="OVERHEIDop.locatietype/OVERHEIDop.gebiedsmarkering">Provincie</meta:user-defined>
    <meta:user-defined meta:name="DC.title">Openstellingsbesluit subsidie alternatieve verblijfplaatsen vleermuizen Zuid-Holland 2026</meta:user-defined>
    <meta:user-defined meta:name="DCTERMS.W3CDTF/DCTERMS.available">2026-04-22</meta:user-defined>
    <meta:user-defined meta:name="DCTERMS.W3CDTF/OVERHEIDop.jaargang">2026</meta:user-defined>
    <meta:user-defined meta:name="OVERHEIDop.publicationIssue">6774</meta:user-defined>
    <meta:user-defined meta:name="OVERHEIDop.betreftRegeling">CVDR760888_1</meta:user-defined>
    <meta:user-defined meta:name="xs:date/OVERHEIDop.startdatum">2026-04-23</meta:user-defined>
    <meta:user-defined meta:name="xs:date/OVERHEIDop.einddatum">2028-01-01</meta:user-defined>
    <meta:user-defined meta:name="OVERHEIDop.PrbID/DC.identifier">prb-2026-6774</meta:user-defined>
    <meta:user-defined meta:name="OVERHEIDop.versieInformatie"/>
  </office:meta>
</office:document-meta>
</file>