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portlaan 6 en 8 en Amerslosestraat 2, 6, 10, 14, 16, 26, 28, 34, 38, 40, 42, 44, 48, 58, 60, 62 en 66, Reuver, Z2025-00002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17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692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7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69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Sportlaan 6 en 8 en Amerslosestraat 2, 6, 10, 14, 16, 26, 28, 34, 38, 40, 42, 44, 48, 58, 60, 62 en 66, Reuver, Z2025-00002692</meta:user-defined>
    <meta:user-defined meta:name="OVERHEIDop.datumEindeReactietermijn">2026-05-29</meta:user-defined>
    <meta:user-defined meta:name="OVERHEIDop.terinzageleggingBG">https://jeleefomgeving.nl/inzien/001737430/30e99f84-d903-4ae0-ae7b-d029d9ec936c</meta:user-defined>
    <meta:user-defined meta:name="DCTERMS.W3CDTF/DCTERMS.available">2026-04-21</meta:user-defined>
    <meta:user-defined meta:name="DCTERMS.W3CDTF/OVERHEIDop.jaargang">2026</meta:user-defined>
    <meta:user-defined meta:name="OVERHEIDop.publicationIssue">6770</meta:user-defined>
    <meta:user-defined meta:name="OVERHEIDop.PrbID/DC.identifier">prb-2026-6770</meta:user-defined>
    <meta:user-defined meta:name="OVERHEIDop.versieInformatie"/>
  </office:meta>
</office:document-meta>
</file>