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luisplein 30, IJmuiden - Wijzigen vergunning open bodemenergiesysteem Dok 1 IJ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ergunning voor een open bodemenergiesysteem ten behoeve van het project Dok 1 IJmuiden (PNH2147)</text:p>
            <text:p text:style-name="common-al">Aanvrager: INNAX duurzame energie B.V.</text:p>
            <text:p text:style-name="common-al">Zaaknummer: OD2026-0023637</text:p>
            <text:p text:style-name="common-al">DSO nummer: 2026040701739</text:p>
            <text:p text:style-name="common-al">Ontvangstdatum aanvraag: 07-04-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6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6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6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3637</meta:user-defined>
    <meta:user-defined meta:name="DCTERMS.abstract">Dok1, IJmuiden - Vergunningswijziging OBES (PNH2147)</meta:user-defined>
    <dc:language>nl</dc:language>
    <meta:user-defined meta:name="OVERHEIDop.locatietype/OVERHEIDop.gebiedsmarkering">Punt</meta:user-defined>
    <meta:user-defined meta:name="OVERHEIDop.locatietype/OVERHEIDop.gebiedsmarkering">Punt</meta:user-defined>
    <meta:user-defined meta:name="DC.title">Aanvraag vergunning ontvangen - Sluisplein 30, IJmuiden - Wijzigen vergunning open bodemenergiesysteem Dok 1 IJmuiden</meta:user-defined>
    <meta:user-defined meta:name="DCTERMS.W3CDTF/DCTERMS.available">2026-04-21</meta:user-defined>
    <meta:user-defined meta:name="DCTERMS.W3CDTF/OVERHEIDop.jaargang">2026</meta:user-defined>
    <meta:user-defined meta:name="OVERHEIDop.publicationIssue">6769</meta:user-defined>
    <meta:user-defined meta:name="OVERHEIDop.PrbID/DC.identifier">prb-2026-6769</meta:user-defined>
    <meta:user-defined meta:name="OVERHEIDop.versieInformatie"/>
  </office:meta>
</office:document-meta>
</file>