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glasvezelkabels op de N252 Westkade tussen km 3,5 en km 5,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ussen km 3,5 en km 5,7 te Sas van Gent</text:p>
            <text:p text:style-name="common-al">Aangevraagde activiteit(en): activiteiten op en rond de provinciale weg</text:p>
            <text:p text:style-name="common-al">Betreft: FvB-PD220206-STN Zeeland Telecom route 2315-Provincie Zeeland</text:p>
            <text:p text:style-name="common-al">Datum ontvangst: 16 april 2026</text:p>
            <text:p text:style-name="common-al">Zaaknummer: 821937</text:p>
            <text:p text:style-name="common-al">DSO verzoeknummer : 202604160139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1937</meta:user-defined>
    <meta:user-defined meta:name="DCTERMS.abstract">Aanvraag omgevingsvergunning van Stedin Netbeheer B.V. voor aanleg glasvezelkabels op de N252 Westkade tussen km 3,5 en km 5,7 in Sas van Gent.</meta:user-defined>
    <dc:language>nl</dc:language>
    <meta:user-defined meta:name="OVERHEIDop.locatietype/OVERHEIDop.gebiedsmarkering">Lijn</meta:user-defined>
    <meta:user-defined meta:name="DC.title">Aanvraag omgevingsvergunning van Stedin Netbeheer B.V. voor aanleg glasvezelkabels op de N252 Westkade tussen km 3,5 en km 5,7 in Sas van Gent</meta:user-defined>
    <meta:user-defined meta:name="DCTERMS.W3CDTF/DCTERMS.available">2026-04-22</meta:user-defined>
    <meta:user-defined meta:name="DCTERMS.W3CDTF/OVERHEIDop.jaargang">2026</meta:user-defined>
    <meta:user-defined meta:name="OVERHEIDop.publicationIssue">6768</meta:user-defined>
    <meta:user-defined meta:name="OVERHEIDop.PrbID/DC.identifier">prb-2026-6768</meta:user-defined>
    <meta:user-defined meta:name="OVERHEIDop.versieInformatie"/>
  </office:meta>
</office:document-meta>
</file>