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ulianalaan 33-75 (oneven nummers), Beatrixstraat 16-24 (even nummers), 43-65 (oneven nummers) en Margrietstraat 2-8 (even nummers)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6 van een aanvraag om een omgevingsvergunning als bedoeld in de Omgevingswet. De aanvraag betreft het slopen van 43 woningen voor nieuwbouw met de aanwezigheid hierbij van de gewone dwergvleermuis, de laatvlieger en de gierzwaluw op locatie <text:span text:style-name="nadrukvet">Julianalaan 33-75 (oneven nummers), Beatrixstraat 16-24 (even nummers), 43-65 (oneven nummers) en Margrietstraat 2-8 (even nummers) te Voorhout</text:span>.</text:p>
            <text:p text:style-name="common-al">De aanvraag is ingediend voor een flora- en fauna-activiteit als bedoeld in artikel 5.1, tweede lid, onder g, van de Omgevingswet. De aanvraag is geregistreerd met het zaaknummer <text:span text:style-name="nadrukvet">011672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woningen voor nieuwbouw met de aanwezigheid hierbij van beschermde diersoorten</meta:user-defined>
    <dc:language>nl</dc:language>
    <meta:user-defined meta:name="OVERHEIDop.locatietype/OVERHEIDop.gebiedsmarkering">Vlak</meta:user-defined>
    <meta:user-defined meta:name="DC.title">Kennisgeving aanvraag omgevingsvergunning, Julianalaan 33-75 (oneven nummers), Beatrixstraat 16-24 (even nummers), 43-65 (oneven nummers) en Margrietstraat 2-8 (even nummers) te Voorhout</meta:user-defined>
    <meta:user-defined meta:name="DCTERMS.W3CDTF/DCTERMS.available">2026-04-21</meta:user-defined>
    <meta:user-defined meta:name="DCTERMS.W3CDTF/OVERHEIDop.jaargang">2026</meta:user-defined>
    <meta:user-defined meta:name="OVERHEIDop.publicationIssue">6767</meta:user-defined>
    <meta:user-defined meta:name="OVERHEIDop.PrbID/DC.identifier">prb-2026-6767</meta:user-defined>
    <meta:user-defined meta:name="OVERHEIDop.versieInformatie"/>
  </office:meta>
</office:document-meta>
</file>