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lasdraad Zeeland III B.V. voor aanleg glasvezelkabels op de N280 tussen km 2,1 en km 11,4 N660 Middelburgsestraat in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80 Rondweg Biggekerke en N660 Middelburgsestraat in gemeente Veere</text:p>
            <text:p text:style-name="common-al">Aangevraagde activiteit(en): activiteiten op en rond de provinciale weg</text:p>
            <text:p text:style-name="common-al">Betreft: KOD-01</text:p>
            <text:p text:style-name="common-al">Datum ontvangst: 16 april 2026</text:p>
            <text:p text:style-name="common-al">Zaaknummer: 821834</text:p>
            <text:p text:style-name="common-al">DSO verzoeknummer : 2026041600696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76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6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6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21834</meta:user-defined>
    <meta:user-defined meta:name="DCTERMS.abstract">Aanvraag omgevingsvergunning van Glasdraad Zeeland III B.V. voor aanleg glasvezelkabels op de N280 tussen km 2,1 en km 11,4 N660 Middelburgsestraat in Vee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Aanvraag omgevingsvergunning van Glasdraad Zeeland III B.V. voor aanleg glasvezelkabels op de N280 tussen km 2,1 en km 11,4 N660 Middelburgsestraat in Veere</meta:user-defined>
    <meta:user-defined meta:name="DCTERMS.W3CDTF/DCTERMS.available">2026-04-22</meta:user-defined>
    <meta:user-defined meta:name="DCTERMS.W3CDTF/OVERHEIDop.jaargang">2026</meta:user-defined>
    <meta:user-defined meta:name="OVERHEIDop.publicationIssue">6766</meta:user-defined>
    <meta:user-defined meta:name="OVERHEIDop.PrbID/DC.identifier">prb-2026-6766</meta:user-defined>
    <meta:user-defined meta:name="OVERHEIDop.versieInformatie"/>
  </office:meta>
</office:document-meta>
</file>