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heo Koomenlaan 5 te Wervershoof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april 2026 een aanvraag voor een omgevingsvergunning ontvangen. Het gaat over de uitbreiding van sportvelden met een beachvolleybalveld gelegen aan Theo Koomenlaan 5 te Wervershoof. De aanvraag is geregistreerd onder het kenmerk OMG-079925/Z26-081856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925/Z26-08185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6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6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6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925/Z26-0818569</meta:user-defined>
    <dc:language>nl</dc:language>
    <meta:user-defined meta:name="OVERHEIDop.locatietype/OVERHEIDop.gebiedsmarkering">Vlak</meta:user-defined>
    <meta:user-defined meta:name="DC.title">Ontvangst aanvraag omgevingsvergunning Theo Koomenlaan 5 te Wervershoof (Flora- en fauna-activiteit)</meta:user-defined>
    <meta:user-defined meta:name="DCTERMS.W3CDTF/DCTERMS.available">2026-04-21</meta:user-defined>
    <meta:user-defined meta:name="DCTERMS.W3CDTF/OVERHEIDop.jaargang">2026</meta:user-defined>
    <meta:user-defined meta:name="OVERHEIDop.publicationIssue">6765</meta:user-defined>
    <meta:user-defined meta:name="OVERHEIDop.PrbID/DC.identifier">prb-2026-6765</meta:user-defined>
    <meta:user-defined meta:name="OVERHEIDop.versieInformatie"/>
  </office:meta>
</office:document-meta>
</file>