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nieuwe uitweg in de gemeente Bloemendaal op de provinciale weg N206 vanaf km 36.164 t/m km 36.164, ingetrokken op 16 april 2026, zaaknummer 248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80202 voor het het maken van een nieuwe uitweg in de gemeente Bloemendaal in de provinciale weg N206 vanaf 36.164 t/m 36.164. De aanvraag is op verzoek van de aanvrager op 16 april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nieuwe uitweg in de gemeente Bloemendaal op de provinciale weg N206 vanaf km 36.164 t/m km 36.164, ingetrokken op 16 april 2026, zaaknummer 2480202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62</meta:user-defined>
    <meta:user-defined meta:name="OVERHEIDop.PrbID/DC.identifier">prb-2026-6762</meta:user-defined>
    <meta:user-defined meta:name="OVERHEIDop.versieInformatie"/>
  </office:meta>
</office:document-meta>
</file>