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aanvraag vergunning aan de Moezelweg 255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4 maart 2026 een aanvraag voor een omgevingsvergunning ontvangen van Gunvor Energy Rotterdam B.V., gevestigd aan de Moezelweg 255, 3198 LS te Rotterdam-Europoort.</text:p>
            <text:p text:style-name="common-al">De aanvraag betreft de aanleg van Air Product N2 leiding voor het RRHF project. Deze aanvraag is op 14 april 2026 door de aanvrager ingetrokken omdat er voor een verkeerde projectactiviteit is gekozen.</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4865510 en/of het verzoeknummer: 202603040103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6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6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6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65510 </meta:user-defined>
    <meta:user-defined meta:name="DCTERMS.abstract">GS hebben aanvraag omgevingsvergunning ontvangen voor aanleg van Air Product N2 leiding voor RRHF project. Deze aanvraag is ingetrokken wegens keuze verkeerde projectactiviteit. </meta:user-defined>
    <dc:language>nl</dc:language>
    <meta:user-defined meta:name="OVERHEIDop.locatietype/OVERHEIDop.gebiedsmarkering">Adres</meta:user-defined>
    <meta:user-defined meta:name="DC.title">Kennisgeving intrekking aanvraag vergunning aan de Moezelweg 255 te Rotterdam-Europoort</meta:user-defined>
    <meta:user-defined meta:name="DCTERMS.W3CDTF/DCTERMS.available">2026-04-21</meta:user-defined>
    <meta:user-defined meta:name="DCTERMS.W3CDTF/OVERHEIDop.jaargang">2026</meta:user-defined>
    <meta:user-defined meta:name="OVERHEIDop.publicationIssue">6760</meta:user-defined>
    <meta:user-defined meta:name="OVERHEIDop.PrbID/DC.identifier">prb-2026-6760</meta:user-defined>
    <meta:user-defined meta:name="OVERHEIDop.versieInformatie"/>
  </office:meta>
</office:document-meta>
</file>