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vraag om vergunning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3 maart 2026 een aanvraag voor een omgevingsvergunning ontvangen van Dow Benelux B.V. gevestigd aan de Herbert H. Dowweg 5, 4542 NM te Hoek. De aanvraag betreft het vervangen van de zeewater toevoerleidingen naar de expansietorens. Deze aanvraag is op 13 april 2026 door de aanvrager ingetrokke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68231 en/of het verzoeknummer: 20260323014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68231 </meta:user-defined>
    <meta:user-defined meta:name="DCTERMS.abstract">GS hebben aanvraag omgevingsvergunning ontvangen voor vervangen zeewater toevoerleidingen naar expansietorens. Deze aanvraag is 13 april 2026 ingetrokken. </meta:user-defined>
    <dc:language>nl</dc:language>
    <meta:user-defined meta:name="OVERHEIDop.locatietype/OVERHEIDop.gebiedsmarkering">Adres</meta:user-defined>
    <meta:user-defined meta:name="DC.title">Kennisgeving intrekking aanvraag om vergunning aan de Herbert H. Dowweg 5 te Hoek</meta:user-defined>
    <meta:user-defined meta:name="DCTERMS.W3CDTF/DCTERMS.available">2026-04-21</meta:user-defined>
    <meta:user-defined meta:name="DCTERMS.W3CDTF/OVERHEIDop.jaargang">2026</meta:user-defined>
    <meta:user-defined meta:name="OVERHEIDop.publicationIssue">6758</meta:user-defined>
    <meta:user-defined meta:name="OVERHEIDop.PrbID/DC.identifier">prb-2026-6758</meta:user-defined>
    <meta:user-defined meta:name="OVERHEIDop.versieInformatie"/>
  </office:meta>
</office:document-meta>
</file>