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eierijstad, Populierenlaan, 5492 SG, 5492 SJ en 5492 SP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Meierijstad</text:p>
            <text:p text:style-name="common-al">Locatie : Populierenlaan, 5492 SG, 5492 SJ en 5492 SP te Sint-Oedenrode, in de gemeente Meierijstad</text:p>
            <text:p text:style-name="common-al">Activiteit : flora- en fauna- activiteit</text:p>
            <text:p text:style-name="common-al">Voor : de gevolgen ten aanzien van beschermde dier- en/of plantsoorten vanwege de werkzaamheden omtrent het bouwrijp maken van het plangebied ten gunste van nieuwbouw van 29 woningen</text:p>
            <text:p text:style-name="common-al">Aanvraagdatum : 8 oktober 2025</text:p>
            <text:p text:style-name="common-al">DSO-kenmerk : 2025100800232</text:p>
            <text:p text:style-name="common-al">Zaaknummer : Z/263364</text:p>
            <text:p text:style-name="common-al">Verzenddatum besluit : 1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3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364</meta:user-defined>
    <dc:language>nl</dc:language>
    <meta:user-defined meta:name="OVERHEIDop.locatietype/OVERHEIDop.gebiedsmarkering">Vlak</meta:user-defined>
    <meta:user-defined meta:name="DC.title">Provincie Noord-Brabant – besluit aanvraag omgevingsvergunning - Gemeente Meierijstad, Populierenlaan, 5492 SG, 5492 SJ en 5492 SP te Sint-Oedenrode</meta:user-defined>
    <meta:user-defined meta:name="OVERHEIDop.datumEindeReactietermijn">2026-05-29</meta:user-defined>
    <meta:user-defined meta:name="OVERHEIDop.TilID/OVERHEIDop.terinzageleggingOP">til-2026-14970</meta:user-defined>
    <meta:user-defined meta:name="DCTERMS.W3CDTF/DCTERMS.available">2026-04-21</meta:user-defined>
    <meta:user-defined meta:name="DCTERMS.W3CDTF/OVERHEIDop.jaargang">2026</meta:user-defined>
    <meta:user-defined meta:name="OVERHEIDop.publicationIssue">6755</meta:user-defined>
    <meta:user-defined meta:name="OVERHEIDop.PrbID/DC.identifier">prb-2026-6755</meta:user-defined>
    <meta:user-defined meta:name="OVERHEIDop.versieInformatie"/>
  </office:meta>
</office:document-meta>
</file>