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ijpendaalseweg 50 Ar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legalisatie van het verplaatsen van een nestpaal aan de Zijpendaalseweg 50 te Arnhem.</text:p>
            <text:p text:style-name="common-al">Provincie Gelderland heeft op 16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7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ijpendaalseweg 50 Arn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52</meta:user-defined>
    <meta:user-defined meta:name="OVERHEIDop.PrbID/DC.identifier">prb-2026-6752</meta:user-defined>
    <meta:user-defined meta:name="OVERHEIDop.versieInformatie"/>
  </office:meta>
</office:document-meta>
</file>