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warmtenetleidingen in de Delftse Schie te Delft (2234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twee HDD-boringen leggen en hebben van warmtenetleidingen in de provinciale vaarweg Delftse Schie, ter hoogte van hmp 32.070, in de gemeen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72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warmtenetleidingen in de Delftse Schie te Delft (223411)</meta:user-defined>
    <meta:user-defined meta:name="DCTERMS.W3CDTF/DCTERMS.available">2026-01-15</meta:user-defined>
    <meta:user-defined meta:name="DCTERMS.W3CDTF/OVERHEIDop.jaargang">2026</meta:user-defined>
    <meta:user-defined meta:name="OVERHEIDop.publicationIssue">675</meta:user-defined>
    <meta:user-defined meta:name="OVERHEIDop.PrbID/DC.identifier">prb-2026-675</meta:user-defined>
    <meta:user-defined meta:name="OVERHEIDop.versieInformatie"/>
  </office:meta>
</office:document-meta>
</file>