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mming N976</text:p>
      <text:section text:name="zakelijke-mededeling_id1-3-2" text:style-name="zakelijke-mededeling">
        <text:section text:name="zakelijke-mededeling-tekst_id1-3-2-1" text:style-name="zakelijke-mededeling-tekst">
          <text:section text:name="tekst_id1-3-2-1-1" text:style-name="tekst">
            <text:p text:style-name="common-al">Vanwege werkzaamheden aan de provinciale weg N976 wordt de rijbaan voor het doorgaande verkeer afgesloten van dinsdag 28 april 06.00 uur tot en met maandag 8 juni 06.00 uur. De afsluiting betreft het weggedeelte vanaf de zuidelijke aansluiting met de Borgerschapenweg nabij Sellingen en de aansluiting met de Beetserwegweg te Sellingen.</text:p>
            <text:p text:style-name="common-al">Het verkeer wordt omgeleid via met borden aangegeven routes en het fietspad blijft langs genoemde weggedeelte beschikbaar voor (brom)fietsers.</text:p>
            <text:p text:style-name="common-al">Op het traject vanaf de aansluiting met de Nulweg nabij Ter Apel tot aan de aansluiting met de Schaalbergerweg wordt in dezelfde periode het fietspad afgesloten vanwege werkzaamheden. (Brom)fietsers worden met behulp van tijdelijke voorzieningen langs het werkvak geleid.</text:p>
            <text:p text:style-name="last-al">(Kijk ook op https://www.provinciegroningen.nl/actueel/weg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99194</meta:user-defined>
    <dc:language>nl</dc:language>
    <meta:user-defined meta:name="OVERHEIDop.locatietype/OVERHEIDop.gebiedsmarkering">Weg</meta:user-defined>
    <meta:user-defined meta:name="DC.title">Stremming N976</meta:user-defined>
    <meta:user-defined meta:name="DCTERMS.W3CDTF/DCTERMS.available">2026-04-22</meta:user-defined>
    <meta:user-defined meta:name="DCTERMS.W3CDTF/OVERHEIDop.jaargang">2026</meta:user-defined>
    <meta:user-defined meta:name="OVERHEIDop.publicationIssue">6749</meta:user-defined>
    <meta:user-defined meta:name="OVERHEIDop.PrbID/DC.identifier">prb-2026-6749</meta:user-defined>
    <meta:user-defined meta:name="OVERHEIDop.versieInformatie"/>
  </office:meta>
</office:document-meta>
</file>