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geliberaliseerde) verpachting gronden van de Provincie Limburg te Wanssum</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Limburg voornemens is om 20 dagen na de datum van deze publicatie of daarna middels geliberaliseerde pacht te verpachten aan Maatschap Weijers (hierna: pachter) (gevestigd te Maasheseweg 7, 5862 AB te Geijsteren) de volgende percelen:</text:p>
            <text:p text:style-name="al"/>
            <text:list text:style-name="id1-3-2-1-1-4">
              <text:list-item text:style-override="id1-3-2-1-1-4-1">
                <text:number>- </text:number>
                <text:p text:style-name="al">Kadastrale gemeente Wanssum, sectie E, nummer 2028, groot 2.17.50 ha</text:p>
              </text:list-item>
              <text:list-item text:style-override="id1-3-2-1-1-4-2">
                <text:number>-</text:number>
                <text:p text:style-name="al">Kadastrale gemeente Wanssum, sectie E, nummer 119, groot 0.96.80 ha</text:p>
              </text:list-item>
              <text:list-item text:style-override="id1-3-2-1-1-4-3">
                <text:number>-</text:number>
                <text:p text:style-name="al">Kadastrale gemeente Wanssum, sectie E, nummer 23, groot 0.79.00 ha</text:p>
                <text:p text:style-name="al"/>
              </text:list-item>
            </text:list>
            <text:p text:style-name="al">De Provincie Limburg heeft de betreffende percelen verworven voor de gebiedsontwikkeling Ooijen-Wanssum. De gebiedsontwikkeling levert een belangrijke bijdrage aan de Limburgse hoogwaterveiligheidsdoelen in combinatie met natuurontwikkeling. In maart 2019 zijn afspraken gemaakt in het kader van gebiedsontwikkeling Ooijen-Wanssum, specifiek de verlegging van de Oostrumsebeek, tussen pachter en de Provincie Limburg. Pachter kan door de verlegging van de Oostrumsebeek geen gebruik meer maken van (een gedeelte van) het perceel kadastraal bekend gemeente Wanssum, sectie A, nummer 1298 dat hij regulier pachtte van Landgoed Geijsteren. Destijds is overeengekomen dat pachter percelen ter compensatie toegewezen krijgt tot het moment dat er vervangende reguliere pachtgronden zijn. De laatste geliberaliseerde pachtovereenkomst liep tot en met eind 2025. Omdat er nog geen definitieve oplossing is voor vervangende reguliere pachtgrond tussen pachter en landgoed Geijsteren, is de Provincie voornemens deze pachtovereenkomst te verlengen tot en met 2031. Er zijn geen gronden om de gemaakte afspraken thans niet na te komen en de Provincie is op basis van vastgelegde afspraken in 2019 gehouden tot bieden van vervangende pachtgronden. Met deze eenmalige verlenging van de pachttermijn van zes jaar wordt een finale oplossing geboden aan pachter. Na afloop van deze periode is de verplichting tussen Provincie Limburg en Maatschap Weijers nagekomen. Er kan dan geen aanspraak meer gemaakt worden op verlenging van deze pachtovereenkomst of één-op-één pacht van andere gronden van de Provincie Limburg. </text:p>
            <text:p text:style-name="al"/>
            <text:p text:style-name="al">De Provincie meent daarom dat pachter als enige serieuze gegadigde in aanmerking komt voor het (geliberaliseerd) pachten van bovengenoemde percelen. </text:p>
            <text:p text:style-name="al"/>
            <text:p text:style-name="al">De Provincie Limburg is voornemens om 20 dagen na de datum van deze publicatie over te gaan tot het verlengen van de geliberaliseerde pachtovereenkomst met bovengenoemde pachter. Andere partijen die eveneens menen als serieuze gegadigde in aanmerking te komen, kunnen binnen 20 dagen na datum van deze publicatie een kort geding starten bij de rechtbank Limburg of straffe van verval van recht. Dit betreft een vervaltermijn. Na deze termijn kan niet meer in rechte worden opgekomen tegen de verlenging van de (liberale) pachtovereenkomst. Vooruitlopend daarop vragen wij u de Provincie Limburg te informeren door een e-mail aan vastgoedbeheer@prvlimburg.nl, onder vermelding van: ‘Kort geding pachtgronden Wanssu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geliberaliseerde) verpachting gronden van de Provincie Limburg te Wanssum</meta:user-defined>
    <meta:user-defined meta:name="DCTERMS.W3CDTF/DCTERMS.available">2026-04-21</meta:user-defined>
    <meta:user-defined meta:name="DCTERMS.W3CDTF/OVERHEIDop.jaargang">2026</meta:user-defined>
    <meta:user-defined meta:name="OVERHEIDop.publicationIssue">6748</meta:user-defined>
    <meta:user-defined meta:name="OVERHEIDop.PrbID/DC.identifier">prb-2026-6748</meta:user-defined>
    <meta:user-defined meta:name="OVERHEIDop.versieInformatie"/>
  </office:meta>
</office:document-meta>
</file>