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eigeningsbeschikking tot aanwijzing van onroerende zaken ter onteigening in de gemeente Westerkwartier die nodig zijn voor Waterberging en Natuur Zuidelijk Westerkwartier, deelgebied Dwarsdiep,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eigeningsbeschikking</text:span>
          </text:p>
            <text:p text:style-name="common-al">Provinciale Staten van Groningen hebben een onteigeningsbeschikking gegeven zodat de provincie Groningen onroerende zaken in eigendom verkrijgt. De onroerende zaken zijn nodig voor Waterberging en Natuur Zuidelijk Westerkwartier, deelgebied Dwarsdiep.</text:p>
            <text:p text:style-name="common-al">
            <text:span text:style-name="nadrukvet">Terinzagelegging</text:span>
          </text:p>
            <text:p text:style-name="common-al">U kunt de onteigeningsbeschikking met bijlagen en de bijbehorende stukken inzien vanaf 23 april 2026 tot en met 4 juni 2026 bij het Klant Contact Centrum (KCC) van de gemeente Westerkwartier, locatie Gemeentehuis Zuidhorn, Hooiweg 9 te Zuidhorn.</text:p>
            <text:p text:style-name="common-al">U kunt deze documenten ook digitaal inzien in het Provinciaal blad via de link “Bekijk documenten” behorende bij deze kennisgeving.</text:p>
            <text:p text:style-name="common-al">
            <text:span text:style-name="nadrukvet">Bekrachtiging</text:span>
          </text:p>
            <text:p text:style-name="common-al">De onteigeningsbeschikking moet eerst door de rechtbank bekrachtigd worden voordat deze in werking treedt. Gedeputeerde Staten van de provincie Groningen zullen bij de sector bestuursrecht van de rechtbank Noord-Nederland (locatie Groningen) een verzoek tot bekrachtiging indienen. Dit verzoek zal worden ingediend binnen de termijn waarop de onteigeningsbeschikking ter inzage ligt. </text:p>
            <text:p text:style-name="common-al">De beschikking treedt in werking met ingang van de dag na die waarop de uitspraak waarbij deze is bekrachtigd is bekendgemaakt.</text:p>
            <text:p text:style-name="common-al">
            <text:span text:style-name="nadrukvet">Bedenkingen</text:span>
          </text:p>
            <text:p text:style-name="common-al">Belanghebbenden kunnen binnen zes weken na de dag waarop de onteigeningsbeschikking ter inzage is gelegd (derhalve van 23 april 2026 tot en met 4 juni 2026) schriftelijk bedenkingen indienen tegen de onteigeningsbeschikking bij de rechtbank Noord-Nederland sector bestuursrecht, postbus 781, 9700 AT Groningen. De rechtbank zal de ingediende bedenkingen meewegen in de uitspraak over de bekrachtiging.</text:p>
            <text:p text:style-name="common-al">
            <text:span text:style-name="nadrukvet">Vragen? </text:span>
          </text:p>
            <text:p text:style-name="common-al">Heeft u vragen over de onteigeningsbeschikking? Neemt u dan contact op met de heer L. Kuipers van het cluster Grondzaken via het telefoonnummer 050-3164604.</text:p>
            <text:p text:style-name="common-al">Meer informatie over de onteigeningsprocedure kunt u vinden op deze website van de Rijksoverheid: <text:a xlink:href="https://iplo.nl/thema/ruimtelijke-ontwikkelingen/instrumenten-grondbeleid/onteigening/onteigeningsprocedure" xlink:type="simple"><text:span text:style-name="nadrukondlijn">https://iplo.nl/thema/ruimtelijke-ontwikkelingen/instrumenten-grondbeleid/onteigening/onteigeningsprocedure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74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eigeningsbeschikking tot aanwijzing van onroerende zaken ter onteigening in de gemeente Westerkwartier die nodig zijn voor Waterberging en Natuur Zuidelijk Westerkwartier, deelgebied Dwarsdiep, in de gemeente Westerkwartier</meta:user-defined>
    <meta:user-defined meta:name="OVERHEIDop.datumEindeReactietermijn">2026-06-04</meta:user-defined>
    <meta:user-defined meta:name="OVERHEIDop.terinzageleggingBG">https://www.provinciegroningen.nl/publicatievoorstellen/publicatievoorstel/7006969d-0000-c83d-95f8-39ccb7ef6943/</meta:user-defined>
    <meta:user-defined meta:name="DCTERMS.W3CDTF/DCTERMS.available">2026-04-22</meta:user-defined>
    <meta:user-defined meta:name="DCTERMS.W3CDTF/OVERHEIDop.jaargang">2026</meta:user-defined>
    <meta:user-defined meta:name="OVERHEIDop.publicationIssue">6744</meta:user-defined>
    <meta:user-defined meta:name="OVERHEIDop.PrbID/DC.identifier">prb-2026-6744</meta:user-defined>
    <meta:user-defined meta:name="OVERHEIDop.versieInformatie"/>
  </office:meta>
</office:document-meta>
</file>