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rkgebied Nijevoert in Enkhuizen en Stede Broec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april 2026 een aanvraag voor een omgevingsvergunning ontvangen. Het gaat over het bouw- en woningrijp maken van het werkgebied Nijevoert in Enkhuizen en Stede Broec. De aanvraag is geregistreerd onder het kenmerk OMG-080170/Z26-081883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170/Z26-08188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170/Z26-0818832</meta:user-defined>
    <dc:language>nl</dc:language>
    <meta:user-defined meta:name="OVERHEIDop.locatietype/OVERHEIDop.gebiedsmarkering">Vlak</meta:user-defined>
    <meta:user-defined meta:name="DC.title">Ontvangst aanvraag omgevingsvergunning werkgebied Nijevoert in Enkhuizen en Stede Broec (Flora- en fauna-activiteit)</meta:user-defined>
    <meta:user-defined meta:name="DCTERMS.W3CDTF/DCTERMS.available">2026-04-21</meta:user-defined>
    <meta:user-defined meta:name="DCTERMS.W3CDTF/OVERHEIDop.jaargang">2026</meta:user-defined>
    <meta:user-defined meta:name="OVERHEIDop.publicationIssue">6742</meta:user-defined>
    <meta:user-defined meta:name="OVERHEIDop.PrbID/DC.identifier">prb-2026-6742</meta:user-defined>
    <meta:user-defined meta:name="OVERHEIDop.versieInformatie"/>
  </office:meta>
</office:document-meta>
</file>