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Kievitsweg 134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milieubelastende activiteiten in een grondwaterbeschermingsgebied t.b.v. het bouwen van 20 starterswoningen op locatie <text:span text:style-name="nadrukvet">Kievitsweg 134, 2987 VN te Ridderkerk</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7 april 2026. Een belanghebbende kan tot en met 29 me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61572</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4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4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4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milieubelastende activiteiten in een grondwaterbeschermingsgebied t.b.v. het bouwen van 20 starterswoningen.</meta:user-defined>
    <dc:language>nl</dc:language>
    <meta:user-defined meta:name="OVERHEIDop.locatietype/OVERHEIDop.gebiedsmarkering">Vlak</meta:user-defined>
    <meta:user-defined meta:name="DC.title">Kennisgeving beschikking omgevingsvergunning, Kievitsweg 134 te Ridderkerk</meta:user-defined>
    <meta:user-defined meta:name="DCTERMS.W3CDTF/DCTERMS.available">2026-04-21</meta:user-defined>
    <meta:user-defined meta:name="DCTERMS.W3CDTF/OVERHEIDop.jaargang">2026</meta:user-defined>
    <meta:user-defined meta:name="OVERHEIDop.publicationIssue">6740</meta:user-defined>
    <meta:user-defined meta:name="OVERHEIDop.PrbID/DC.identifier">prb-2026-6740</meta:user-defined>
    <meta:user-defined meta:name="OVERHEIDop.versieInformatie"/>
  </office:meta>
</office:document-meta>
</file>