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rioolpersleiding in de Oude Wetering te Roelofarendsveen en Leimuiden (20212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HDD-boring leggen en hebben van een rioolpersleiding in de provinciale vaarweg Oude Wetering, ter hoogte van hmp 3.0, te Roelofarendsveen en Leimuiden in de gemeente Kaag en Braasse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4-02-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720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rioolpersleiding in de Oude Wetering te Roelofarendsveen en Leimuiden (202129)</meta:user-defined>
    <meta:user-defined meta:name="DCTERMS.W3CDTF/DCTERMS.available">2026-01-15</meta:user-defined>
    <meta:user-defined meta:name="DCTERMS.W3CDTF/OVERHEIDop.jaargang">2026</meta:user-defined>
    <meta:user-defined meta:name="OVERHEIDop.publicationIssue">674</meta:user-defined>
    <meta:user-defined meta:name="OVERHEIDop.PrbID/DC.identifier">prb-2026-674</meta:user-defined>
    <meta:user-defined meta:name="OVERHEIDop.versieInformatie"/>
  </office:meta>
</office:document-meta>
</file>