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ter hoogte van de Molenslag en de Rijnwe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2 augustus 2022, kenmerk ODH425298, verleende ontheffing Wet natuurbescherming te verlengen tot 31 december 2031. De beschikking betreft:</text:p>
            <text:list text:style-name="id1-3-2-1-1-3">
              <text:list-item text:style-override="id1-3-2-1-1-3-1">
                <text:number>1.</text:number>
                <text:p text:style-name="al">het opzettelijk doden of opzettelijk vangen van de rugstreeppad;</text:p>
              </text:list-item>
              <text:list-item text:style-override="id1-3-2-1-1-3-2">
                <text:number>2.</text:number>
                <text:p text:style-name="al">het opzettelijk verstoren van de rugstreeppad;</text:p>
              </text:list-item>
              <text:list-item text:style-override="id1-3-2-1-1-3-3">
                <text:number>3.</text:number>
                <text:p text:style-name="al">het voor een andere reden dan verkoop onder zich hebben of vervoeren van de rugstreeppad. </text:p>
              </text:list-item>
            </text:list>
            <text:p text:style-name="common-al">Dit in verband met het slopen van bestaande bebouwing, het dempen en afgraven van watergangen en het verwijderen van groen ten behoeve van het bouwen van woningen op een perceel <text:span text:style-name="nadrukvet">ter hoogte van de Molenslag en de Rijnweg te Monst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7 april 2026. Een belanghebbende kan tot en met 29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5970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diverse werkzaamheden met de aanwezigheid hierbij van beschermde soorten. </meta:user-defined>
    <dc:language>nl</dc:language>
    <meta:user-defined meta:name="OVERHEIDop.locatietype/OVERHEIDop.gebiedsmarkering">Vlak</meta:user-defined>
    <meta:user-defined meta:name="DC.title">Kennisgeving beschikking omgevingsvergunning, ter hoogte van de Molenslag en de Rijnweg te Monster</meta:user-defined>
    <meta:user-defined meta:name="DCTERMS.W3CDTF/DCTERMS.available">2026-04-21</meta:user-defined>
    <meta:user-defined meta:name="DCTERMS.W3CDTF/OVERHEIDop.jaargang">2026</meta:user-defined>
    <meta:user-defined meta:name="OVERHEIDop.publicationIssue">6737</meta:user-defined>
    <meta:user-defined meta:name="OVERHEIDop.PrbID/DC.identifier">prb-2026-6737</meta:user-defined>
    <meta:user-defined meta:name="OVERHEIDop.versieInformatie"/>
  </office:meta>
</office:document-meta>
</file>