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WonenBreburg, Plataanstraat 65 t/m 87 (oneven), 4814 LB t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WonenBreburg</text:p>
            <text:p text:style-name="common-al">Locatie : Plataanstraat 65 t/m 87 (oneven), 4814 LB te Breda, in de gemeente Breda</text:p>
            <text:p text:style-name="common-al">Activiteit : flora- en fauna- activiteit</text:p>
            <text:p text:style-name="common-al">Voor : de gevolgen ten aanzien van beschermde dier- en/of plantsoorten vanwege de renovatie van de woningen</text:p>
            <text:p text:style-name="common-al">Aanvraagdatum : 9 februari 2026</text:p>
            <text:p text:style-name="common-al">DSO-kenmerk : 2026020900868</text:p>
            <text:p text:style-name="common-al">Zaaknummer : Z/274249</text:p>
            <text:p text:style-name="common-al">Verzenddatum besluit : 17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april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7424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3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3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3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424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Stichting WonenBreburg, Plataanstraat 65 t/m 87 (oneven), 4814 LB te Breda</meta:user-defined>
    <meta:user-defined meta:name="OVERHEIDop.datumEindeReactietermijn">2026-05-29</meta:user-defined>
    <meta:user-defined meta:name="OVERHEIDop.TilID/OVERHEIDop.terinzageleggingOP">til-2026-14924</meta:user-defined>
    <meta:user-defined meta:name="DCTERMS.W3CDTF/DCTERMS.available">2026-04-21</meta:user-defined>
    <meta:user-defined meta:name="DCTERMS.W3CDTF/OVERHEIDop.jaargang">2026</meta:user-defined>
    <meta:user-defined meta:name="OVERHEIDop.publicationIssue">6736</meta:user-defined>
    <meta:user-defined meta:name="OVERHEIDop.PrbID/DC.identifier">prb-2026-6736</meta:user-defined>
    <meta:user-defined meta:name="OVERHEIDop.versieInformatie"/>
  </office:meta>
</office:document-meta>
</file>