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 omgevingsvergunning Breelaan 49 te Bergen (NH) (Flora- en fauna-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provincie Noord-Holland op 10 maart 2026 een aanvraag voor een omgevingsvergunning ontvangen. Het gaat over dak- en isolatiewerkzaamheden uit te voeren aan het appartementencomplex gelegen aan Breelaan 49 te Bergen (NH). De aanvraag is geregistreerd onder het kenmerk OMG-077747/Z26-0816253. </text:p>
            <text:p text:style-name="common-al">De aanvraag gaat over een ‘Flora- en fauna-activiteit’.</text:p>
            <text:p text:style-name="common-al">De aanvraag is door de aanvrager op 18 maart 2026 ingetrokken. Daarom wordt er geen besluit meer genomen op deze aanvraag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77747/Z26-0816253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73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73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73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77747/Z26-0816253</meta:user-defined>
    <dc:language>nl</dc:language>
    <meta:user-defined meta:name="OVERHEIDop.locatietype/OVERHEIDop.gebiedsmarkering">Vlak</meta:user-defined>
    <meta:user-defined meta:name="DC.title">Aanvraag ingetrokken omgevingsvergunning Breelaan 49 te Bergen (NH) (Flora- en fauna-activiteit)</meta:user-defined>
    <meta:user-defined meta:name="DCTERMS.W3CDTF/DCTERMS.available">2026-04-21</meta:user-defined>
    <meta:user-defined meta:name="DCTERMS.W3CDTF/OVERHEIDop.jaargang">2026</meta:user-defined>
    <meta:user-defined meta:name="OVERHEIDop.publicationIssue">6734</meta:user-defined>
    <meta:user-defined meta:name="OVERHEIDop.PrbID/DC.identifier">prb-2026-6734</meta:user-defined>
    <meta:user-defined meta:name="OVERHEIDop.versieInformatie"/>
  </office:meta>
</office:document-meta>
</file>