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proefsleuven en boringen hiervoor in de gemeenten Haarlem en Bloemendaal in de provinciale weg N208 vanaf 49.967 t/m 51.678, verzonden 16 april 2026, zaaknummer 248326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proefsleuven en boringen hiervoor in de gemeenten Haarlem en Bloemendaal in de provinciale weg N208 vanaf 49.967 t/m 51.678.</text:p>
            <text:p text:style-name="common-al">De vergunning is geregistreerd onder kenmerk: 248326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8 mei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3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proefsleuven en boringen hiervoor in de gemeenten Haarlem en Bloemendaal in de provinciale weg N208 vanaf 49.967 t/m 51.678, verzonden 16 april 2026, zaaknummer 2483266</meta:user-defined>
    <meta:user-defined meta:name="DCTERMS.W3CDTF/DCTERMS.available">2026-04-21</meta:user-defined>
    <meta:user-defined meta:name="DCTERMS.W3CDTF/OVERHEIDop.jaargang">2026</meta:user-defined>
    <meta:user-defined meta:name="OVERHEIDop.publicationIssue">6732</meta:user-defined>
    <meta:user-defined meta:name="OVERHEIDop.PrbID/DC.identifier">prb-2026-6732</meta:user-defined>
    <meta:user-defined meta:name="OVERHEIDop.versieInformatie"/>
  </office:meta>
</office:document-meta>
</file>