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aleidingen en het maken van proefsleuven hiervoor in de gemeente Hollands Kroon in de provinciale vaarweg K18 Westfrieschevaart vanaf 5.559 t/m 10.243, verzonden 16 april 2026, zaaknummer ONH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aleidingen en het maken van proefsleuven hiervoor in de gemeente Hollands Kroon in de provinciale vaarweg K18 Westfrieschevaart vanaf 5.559 t/m 10.243.</text:p>
            <text:p text:style-name="common-al">De vergunning is geregistreerd onder kenmerk: ONH000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8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aleidingen en het maken van proefsleuven hiervoor in de gemeente Hollands Kroon in de provinciale vaarweg K18 Westfrieschevaart vanaf 5.559 t/m 10.243, verzonden 16 april 2026, zaaknummer ONH00061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30</meta:user-defined>
    <meta:user-defined meta:name="OVERHEIDop.PrbID/DC.identifier">prb-2026-6730</meta:user-defined>
    <meta:user-defined meta:name="OVERHEIDop.versieInformatie"/>
  </office:meta>
</office:document-meta>
</file>