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graafwerkzaamheden voor het maken van een proefsleuf in de gemeente Edam-Volendam op de provinciale weg N247 vanaf km 42.6 t/m km 42.6, ingekomen 16 april 2026, kenmerk ONH00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uitvoeren van graafwerkzaamheden voor het maken van een proefsleuf in de gemeente Edam-Volendam op de provinciale weg N247 vanaf km 42.6 t/m km 42.6.</text:p>
            <text:p text:style-name="common-al">De aanvraag is geregistreerd onder kenmerk: ONH0008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1 jun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72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2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2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uitvoeren van graafwerkzaamheden voor het maken van een proefsleuf in de gemeente Edam-Volendam op de provinciale weg N247 vanaf km 42.6 t/m km 42.6, ingekomen 16 april 2026, kenmerk ONH00089</meta:user-defined>
    <meta:user-defined meta:name="DCTERMS.W3CDTF/DCTERMS.available">2026-04-21</meta:user-defined>
    <meta:user-defined meta:name="DCTERMS.W3CDTF/OVERHEIDop.jaargang">2026</meta:user-defined>
    <meta:user-defined meta:name="OVERHEIDop.publicationIssue">6729</meta:user-defined>
    <meta:user-defined meta:name="OVERHEIDop.PrbID/DC.identifier">prb-2026-6729</meta:user-defined>
    <meta:user-defined meta:name="OVERHEIDop.versieInformatie"/>
  </office:meta>
</office:document-meta>
</file>