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5-1-3">
      <text:list-level-style-bullet text:bullet-char="▪" text:level="1">
        <style:list-level-properties text:min-label-width="10mm"/>
      </text:list-level-style-bullet>
    </text:list-style>
    <text:list-style style:name="id1-3-2-4-17-2-5-1-3-1">
      <text:list-level-style-bullet text:bullet-char="▪" text:level="1">
        <style:list-level-properties text:min-label-width="10mm"/>
      </text:list-level-style-bullet>
    </text:list-style>
    <text:list-style style:name="id1-3-2-4-17-2-5-1-3-2">
      <text:list-level-style-bullet text:bullet-char="▪" text:level="1">
        <style:list-level-properties text:min-label-width="10mm"/>
      </text:list-level-style-bullet>
    </text:list-style>
    <text:list-style style:name="id1-3-2-4-17-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5-2-3">
      <text:list-level-style-bullet text:bullet-char="▪" text:level="1">
        <style:list-level-properties text:min-label-width="10mm"/>
      </text:list-level-style-bullet>
    </text:list-style>
    <text:list-style style:name="id1-3-2-4-17-2-5-2-3-1">
      <text:list-level-style-bullet text:bullet-char="▪" text:level="1">
        <style:list-level-properties text:min-label-width="10mm"/>
      </text:list-level-style-bullet>
    </text:list-style>
    <text:list-style style:name="id1-3-2-4-17-2-5-2-3-2">
      <text:list-level-style-bullet text:bullet-char="▪" text:level="1">
        <style:list-level-properties text:min-label-width="10mm"/>
      </text:list-level-style-bullet>
    </text:list-style>
    <text:list-style style:name="id1-3-2-4-17-2-5-2-3-3">
      <text:list-level-style-bullet text:bullet-char="▪" text:level="1">
        <style:list-level-properties text:min-label-width="10mm"/>
      </text:list-level-style-bullet>
    </text:list-style>
    <text:list-style style:name="id1-3-2-4-17-2-5-2-3-4">
      <text:list-level-style-bullet text:bullet-char="▪" text:level="1">
        <style:list-level-properties text:min-label-width="10mm"/>
      </text:list-level-style-bullet>
    </text:list-style>
    <text:list-style style:name="id1-3-2-4-17-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5-3-3">
      <text:list-level-style-bullet text:bullet-char="▪" text:level="1">
        <style:list-level-properties text:min-label-width="10mm"/>
      </text:list-level-style-bullet>
    </text:list-style>
    <text:list-style style:name="id1-3-2-4-17-2-5-3-3-1">
      <text:list-level-style-bullet text:bullet-char="▪" text:level="1">
        <style:list-level-properties text:min-label-width="10mm"/>
      </text:list-level-style-bullet>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9-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9-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bullet text:bullet-char="-" text:level="1">
        <style:list-level-properties text:min-label-width="10mm"/>
      </text:list-level-style-bullet>
    </text:list-style>
    <text:list-style style:name="id1-3-2-4-81-3-4-1">
      <text:list-level-style-bullet text:bullet-char="-" text:level="1">
        <style:list-level-properties text:min-label-width="10mm"/>
      </text:list-level-style-bullet>
    </text:list-style>
    <text:list-style style:name="id1-3-2-4-81-3-4-2">
      <text:list-level-style-bullet text:bullet-char="-" text:level="1">
        <style:list-level-properties text:min-label-width="10mm"/>
      </text:list-level-style-bullet>
    </text:list-style>
    <text:list-style style:name="id1-3-2-4-81-3-4-3">
      <text:list-level-style-bullet text:bullet-char="-" text:level="1">
        <style:list-level-properties text:min-label-width="10mm"/>
      </text:list-level-style-bullet>
    </text:list-style>
    <text:list-style style:name="id1-3-2-4-81-3-4-4">
      <text:list-level-style-bullet text:bullet-char="-" text:level="1">
        <style:list-level-properties text:min-label-width="10mm"/>
      </text:list-level-style-bullet>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3">
      <text:list-level-style-bullet text:bullet-char="-" text:level="1">
        <style:list-level-properties text:min-label-width="10mm"/>
      </text:list-level-style-bullet>
    </text:list-style>
    <text:list-style style:name="id1-3-2-4-81-4-3-1">
      <text:list-level-style-bullet text:bullet-char="-" text:level="1">
        <style:list-level-properties text:min-label-width="10mm"/>
      </text:list-level-style-bullet>
    </text:list-style>
    <text:list-style style:name="id1-3-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3">
      <text:list-level-style-bullet text:bullet-char="-" text:level="1">
        <style:list-level-properties text:min-label-width="10mm"/>
      </text:list-level-style-bullet>
    </text:list-style>
    <text:list-style style:name="id1-3-2-4-81-5-3-1">
      <text:list-level-style-bullet text:bullet-char="-" text:level="1">
        <style:list-level-properties text:min-label-width="10mm"/>
      </text:list-level-style-bullet>
    </text:list-style>
  </office:automatic-styles>
  <office:body>
    <office:text>
      <text:p text:style-name="new_page_staatscourant"/>
      <text:p text:style-name="single-kop-titel">LLO-regeling Samen werken aan ontwikkeling (NPH)</text:p>
      <text:section text:name="regeling_id1-3-2" text:style-name="regeling">
        <text:section text:name="aanhef_id1-3-2-1" text:style-name="aanhef">
          <text:section text:name="preambule_id1-3-2-1-1" text:style-name="preambule">
            <text:p text:style-name="al">GEDEPUTEERDE STATEN VAN DE PROVINCIE GRONINGEN</text:p>
            <text:p text:style-name="al"/>
            <text:p text:style-name="al">Overwegende dat:</text:p>
            <text:list text:style-name="id1-3-2-1-1-4">
              <text:list-item text:style-override="id1-3-2-1-1-4-1">
                <text:number>-</text:number>
                <text:p text:style-name="al">provinciale staten het Provinciaal programmaplan Nationaal Programma Groningen 2024-2029 als kader hebben vastgesteld; </text:p>
              </text:list-item>
              <text:list-item text:style-override="id1-3-2-1-1-4-2">
                <text:number>-</text:number>
                <text:p text:style-name="al">het provinciaal programmaplan inhoudelijk aansluit op keuzes in het Hoofdlijnenakkoord 2023-2027; </text:p>
              </text:list-item>
              <text:list-item text:style-override="id1-3-2-1-1-4-3">
                <text:number>-</text:number>
                <text:p text:style-name="al">sedeputeerde staten een uitvoeringsprogramma hebben ingediend bij het Nationaal Programma Groningen om middelen vrij te maken om subsidie te verstrekken aan projecten die samenwerkingsinitiatieven ondersteunen en stimuleren op het gebied van leven lang ontwikkelen; </text:p>
              </text:list-item>
              <text:list-item text:style-override="id1-3-2-1-1-4-4">
                <text:number>-</text:number>
                <text:p text:style-name="al">gedeputeerde staten uit het Nationaal Programma Groningen een bijdrage hebben ontvangen voor het ondersteunen van projecten waarvoor een subsidieregeling dient te worden opgesteld.</text:p>
              </text:list-item>
              <text:list-item text:style-override="id1-3-2-1-1-4-5">
                <text:number>-</text:number>
                <text:p text:style-name="al">over het algemeen projecten in het kader van deze gezamenlijke LLO activiteiten zonder overheidssteun minder snel of in beperktere mate tot stand zouden komen; </text:p>
              </text:list-item>
              <text:list-item text:style-override="id1-3-2-1-1-4-6">
                <text:number>-</text:number>
                <text:p text:style-name="al">andere partijen en overheden in de provincie kunnen leren van de ervaringen.</text:p>
              </text:list-item>
            </text:list>
            <text:p text:style-name="al">
            <text:span text:style-name="nadrukvet">Gelet op:</text:span>
          </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
            <text:p text:style-name="al">
            <text:span text:style-name="nadrukvet">Besluiten:</text:span>
          </text:p>
            <text:p text:style-name="al">Vast te stellen de LLO-regeling Samen werken aan ontwikkeling (NPH),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 </text:p>
            <text:list text:style-name="id1-3-2-2-1-3">
              <text:list-item text:style-override="id1-3-2-2-1-3-1">
                <text:number>-</text:number>
                <text:p text:style-name="al">AGVV: verordening 651/2014 van de Commissie van 17 juni 2014, waarbij bepaalde categorieën steun op grond van de artikelen 107 en 108 van het Verdrag met de interne markt verenigbaar worden verklaard, laatstelijk gewijzigd bij Verordening (EU) 2023/1315 van de Commissie van 23 juni 2023; </text:p>
              </text:list-item>
              <text:list-item text:style-override="id1-3-2-2-1-3-2">
                <text:number>-</text:number>
                <text:p text:style-name="al">Awb: Algemene wet bestuursrecht; </text:p>
              </text:list-item>
              <text:list-item text:style-override="id1-3-2-2-1-3-3">
                <text:number>-</text:number>
                <text:p text:style-name="al">de-minimisverordening: verordening (EU) 2023/2831 van de Commissie van 13 december 2023 betreffende de toepassing van de artikelen 107 en 108 van het Verdrag betreffende de werking van de Europese Unie op de-minimissteun; </text:p>
              </text:list-item>
              <text:list-item text:style-override="id1-3-2-2-1-3-4">
                <text:number>-</text:number>
                <text:p text:style-name="al">evidence based leren en werken: voortdurend proces van (evidence based) afstemming/ bijstelling (tussen de partijen binnen het samenwerkingsverband indien hier sprake van is) op basis van wetenschappelijk onderzoek, professionele ervaring en de wensen van de doelgroep; </text:p>
              </text:list-item>
              <text:list-item text:style-override="id1-3-2-2-1-3-5">
                <text:number>-</text:number>
                <text:p text:style-name="al">LLO: Leven Lang Ontwikkelen;</text:p>
              </text:list-item>
              <text:list-item text:style-override="id1-3-2-2-1-3-6">
                <text:number>-</text:number>
                <text:p text:style-name="al">LLO-activiteiten: leer- of ontwikkelactiviteiten of reeks van activiteiten gericht op het versterken van het LLO-ecosysteem; </text:p>
              </text:list-item>
              <text:list-item text:style-override="id1-3-2-2-1-3-7">
                <text:number>-</text:number>
                <text:p text:style-name="al">LLO-ecosysteem: het samenhangend geheel van partijen die in de regio het verschil willen maken in het bevorderen van LLO om de leercultuur, de bestaande en innovatieve leerinfrastructuur te versterken ten behoeve van de brede welvaart voor allen en ter bevordering van het verdienvermogen van de regio;</text:p>
              </text:list-item>
              <text:list-item text:style-override="id1-3-2-2-1-3-8">
                <text:number>-</text:number>
                <text:p text:style-name="al">penvoerder: vanuit het samenwerkingsverband wordt één partij aangewezen als penvoerder die namens de samenwerkende partijen is gemachtigd om namens hen op te treden;</text:p>
              </text:list-item>
              <text:list-item text:style-override="id1-3-2-2-1-3-9">
                <text:number>-</text:number>
                <text:p text:style-name="al">programmaplan: meest recente editie van het programma Werken aan Ontwikkeling geschreven vanuit de basis van het Provinciaal Programmaplan 2024-2029;</text:p>
              </text:list-item>
              <text:list-item text:style-override="id1-3-2-2-1-3-10">
                <text:number>-</text:number>
                <text:p text:style-name="al">provincie: provincie Groningen;</text:p>
              </text:list-item>
              <text:list-item text:style-override="id1-3-2-2-1-3-11">
                <text:number>-</text:number>
                <text:p text:style-name="al">privaatrechtelijke rechtspersonen: onder privaatrechtelijke rechtspersonen vallen organisaties die zijn opgericht op basis van het Burgerlijk Wetboek (BW) en die zelfstandig rechtspersoonlijkheid bezitten. Deze organisaties zijn dus geen onderdeel van de overheid en opereren meestal met een bepaald doel zoals winst, idealisme of vereniging van belangen. Hieronder vallen onder andere: Naamloze vennootschap (NV), Besloten vennootschap (BV), Vereniging, Stichting en Coöperatie;</text:p>
              </text:list-item>
              <text:list-item text:style-override="id1-3-2-2-1-3-12">
                <text:number>-</text:number>
                <text:p text:style-name="al">publieke organisaties: een organisatie die deel uitmaakt van of wordt gefinancierd door de overheid en een publiekrechtelijke taak uitvoert. Hieronder vallen onder meer overheidsinstanties zoals rijksoverheid, provincies, gemeenten en waterschappen, evenals instellingen voor publiek bekostigd onderwijs, waaronder basisscholen, middelbare scholen, mbo-instellingen, hogescholen en universiteiten. Ook andere instellingen die op grond van wet- of regelgeving publiekrechtelijke bevoegdheden hebben of structureel bekostigd worden uit publieke middelen, worden als publieke partij aangemerkt; </text:p>
              </text:list-item>
              <text:list-item text:style-override="id1-3-2-2-1-3-13">
                <text:number>-</text:number>
                <text:p text:style-name="al">regio: de arbeidsmarktregio Groningen als bedoeld in het Besluit werkgebieden UWV 2024;</text:p>
              </text:list-item>
              <text:list-item text:style-override="id1-3-2-2-1-3-14">
                <text:number>-</text:number>
                <text:p text:style-name="al">samenwerkingsverband: verband zonder rechtspersoonlijkheid, bestaande uit twee of meer werkgevers of onderwijsinstellingen.</text:p>
              </text:list-item>
              <text:list-item text:style-override="id1-3-2-2-1-3-15">
                <text:number>-</text:number>
                <text:p text:style-name="al">sector: Een samenhangend geheel van ondernemingen en organisaties die vergelijkbare economische activiteiten uitvoeren, onderscheiden volgens de Standaard Bedrijfsindeling (SBI) van het Centraal Bureau voor de Statistiek (CBS).</text:p>
              </text:list-item>
              <text:list-item text:style-override="id1-3-2-2-1-3-16">
                <text:number>-</text:number>
                <text:p text:style-name="al">SNN: het Samenwerkingsverband Noord-Nederland.</text:p>
              </text:list-item>
              <text:list-item text:style-override="id1-3-2-2-1-3-17">
                <text:number>-</text:number>
                <text:p text:style-name="al">VwEU: Verdrag betreffende de werking van de Europese Unie, Rome, 25-03-1957</text:p>
              </text:list-item>
            </text:list>
          </text:section>
          <text:section text:name="artikel_id1-3-2-2-2" text:style-name="artikel">
            <text:p text:style-name="artikel_kop_titel"><text:span text:style-name="artikel_kop_label">Artikel</text:span> <text:span text:style-name="artikel_kop_nr">2</text:span> Doel subsidie </text:p>
            <text:p text:style-name="al">Het doel van deze regeling is het bevorderen en versterken van een duurzame en inclusieve infrastructuur voor een leven lang ontwikkelen (LLO) door het stimuleren van samenwerkingsverbanden tussen werkgevers en/ of onderwijsinstellingen. De regeling ondersteunt initiatieven die bijdragen aan de ontwikkeling, uitvoering en opschaling van LLO-trajecten die inspelen op de veranderende arbeidsmarkt en de duurzame inzetbaarheid van (toekomstige) werkenden vergroten om zodoende een bijdrage te leveren aan de innovatiekracht van organisaties.</text:p>
          </text:section>
          <text:section text:name="artikel_id1-3-2-2-3" text:style-name="artikel">
            <text:p text:style-name="artikel_kop_titel"><text:span text:style-name="artikel_kop_label">Artikel</text:span> <text:span text:style-name="artikel_kop_nr">3</text:span> Doelgroep </text:p>
            <text:p text:style-name="al">Subsidie kan worden aangevraagd door een samenwerkingsverband. </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Penvoerder </text:p>
            <text:list text:style-name="id1-3-2-2-5-2">
              <text:list-item text:style-override="id1-3-2-2-5-2">
                <text:number>1.</text:number>
                <text:p text:style-name="al">Er wordt door de subsidieaanvragers een penvoerder aangewezen. </text:p>
              </text:list-item>
              <text:list-item text:style-override="id1-3-2-2-5-3">
                <text:number>2.</text:number>
                <text:p text:style-name="al">Betalingen worden enkel aan de penvoerder gedaan, tenzij deze failliet is verklaard, in surséance van betaling verkeert, dan wel indien op hem de wet schuldsanering natuurlijke personen van toepassing is verklaard.</text:p>
              </text:list-item>
            </text:list>
          </text:section>
          <text:section text:name="artikel_id1-3-2-2-6" text:style-name="artikel">
            <text:p text:style-name="artikel_kop_titel"><text:span text:style-name="artikel_kop_label">Artikel</text:span> <text:span text:style-name="artikel_kop_nr">6</text:span> Subsidiabele activiteiten </text:p>
            <text:list text:style-name="id1-3-2-2-6-2">
              <text:list-item text:style-override="id1-3-2-2-6-2">
                <text:number>1.</text:number>
                <text:p text:style-name="al">Subsidie wordt uitsluitend verstrekt voor activiteiten die bijdragen aan de doelstelling van de regeling in de regio of sector en die worden uitgevoerd door een samenwerkingsverband </text:p>
              </text:list-item>
              <text:list-item text:style-override="id1-3-2-2-6-3">
                <text:number>2.</text:number>
                <text:p text:style-name="al">Voor zover sprake is van staatssteun, wordt subsidie verleend binnen de kaders van de artikelen 25 (onderzoeks- en ontwikkelingssteun), 27 (innovatieadviesdiensten en ondersteuning) en 31 (opleidingssteun) van de Algemene Groepsvrijstellingsverordening (AGVV), voor zover de betreffende activiteiten binnen de reikwijdte van deze artikelen vallen.</text:p>
              </text:list-item>
              <text:list-item text:style-override="id1-3-2-2-6-4">
                <text:number>3.</text:number>
                <text:p text:style-name="al">Subsidiabele activiteiten zijn gericht op één of meerdere van de volgende onderdelen:</text:p>
                <text:list text:style-name="id1-3-2-2-6-4-3">
                  <text:list-item text:style-override="id1-3-2-2-6-4-3-1">
                    <text:number>a.</text:number>
                    <text:p text:style-name="al">Stimulering van deelname aan LLO </text:p>
                    <text:p text:style-name="al">Activiteiten die bijdragen aan het vergroten van deelname van werknemers, werkzoekenden of andere doelgroepen aan leven lang ontwikkelen, zoals interventies gericht op bewustwording, motivatie, loopbaanoriëntatie of het wegnemen van drempels voor scholing.</text:p>
                    <text:p text:style-name="al">Deze activiteiten vallen in beginsel niet onder de artikelen 25, 27 of 31 AGVV. Indien sprake is van staatssteun, kunnen deze activiteiten worden gesubsidieerd onder het de‑minimissteunkader of een ander Europees steunkader.</text:p>
                  </text:list-item>
                  <text:list-item text:style-override="id1-3-2-2-6-4-3-2">
                    <text:number>b.</text:number>
                    <text:p text:style-name="al">Om-, bij- en nascholing</text:p>
                    <text:p text:style-name="al">Activiteiten gericht op het ontwikkelen, vernieuwen of verbeteren van scholingsprogramma’s, opleidingsmodules, bedrijfsinterne scholing of praktijkgerichte leeromgevingen.</text:p>
                    <text:p text:style-name="al">Voor zover deze activiteiten kwalificeren als opleidingsactiviteiten of de ontwikkeling van opleidingsprogramma’s, kunnen zij worden gesubsidieerd onder artikel 31 AGVV.</text:p>
                  </text:list-item>
                  <text:list-item text:style-override="id1-3-2-2-6-4-3-3">
                    <text:number>c.</text:number>
                    <text:p text:style-name="al">Aansluiting onderwijs en arbeidsmarkt</text:p>
                    <text:p text:style-name="al">Activiteiten die bijdragen aan een betere afstemming tussen onderwijsaanbod en arbeidsmarktbehoefte, zoals het ontwikkelen van nieuwe leerroutes, kwalificaties, curricula, skills‑profielen of praktijkgerichte onderwijsmodules.</text:p>
                    <text:p text:style-name="al">Voor zover deze activiteiten bestaan uit innovatieadviesdiensten of de ontwikkeling van nieuwe methodieken of instrumenten, kunnen zij worden gesubsidieerd onder artikel 27 of artikel 25 AGVV. Overige activiteiten kunnen, indien sprake is van staatssteun, worden gesubsidieerd onder het de‑minimissteunkader.</text:p>
                  </text:list-item>
                  <text:list-item text:style-override="id1-3-2-2-6-4-3-4">
                    <text:number>d.</text:number>
                    <text:p text:style-name="al">Samenwerkingsversterking</text:p>
                    <text:p text:style-name="al">Activiteiten die gericht zijn op het versterken, structureren of professionaliseren van de samenwerking tussen de deelnemende werkgevers, werkgeversorganisaties en onderwijsinstellingen, eventueel aangevuld met andere uitvoeringspartners, met als doel gezamenlijk LLO‑activiteiten te ontwikkelen, af te stemmen of duurzaam te verankeren.</text:p>
                    <text:p text:style-name="al">Voor zover deze activiteiten kwalificeren als innovatieadviesdiensten of kennisoverdracht, kunnen zij worden gesubsidieerd onder artikel 27 AGVV. Overige samenwerkingsactiviteiten kunnen, indien sprake is van staatssteun, worden gesubsidieerd onder het de‑minimissteunkader.</text:p>
                  </text:list-item>
                  <text:list-item text:style-override="id1-3-2-2-6-4-3-5">
                    <text:number>e.</text:number>
                    <text:p text:style-name="al">Vraagverkenning en -articulatie</text:p>
                    <text:p text:style-name="al">Activiteiten gericht op het in kaart brengen van scholings-, ontwikkel- of arbeidsmarktbehoeften van werkgevers, werknemers, sectoren of regio’s, zoals taak- en functieanalyses, skills‑verkenningen, toekomstprognoses en strategische HRM‑analyses.</text:p>
                    <text:p text:style-name="al">Voor zover deze activiteiten kwalificeren als industrieel onderzoek of experimentele ontwikkeling, kunnen zij worden gesubsidieerd onder artikel 25 AGVV. Overige activiteiten kunnen, indien sprake is van staatssteun, worden gesubsidieerd onder het de‑minimissteunkader.</text:p>
                  </text:list-item>
                  <text:list-item text:style-override="id1-3-2-2-6-4-3-6">
                    <text:number>f.</text:number>
                    <text:p text:style-name="al">Verkenning van haalbaarheid of rendabiliteit van projecten of LLO-oplossingen</text:p>
                    <text:p text:style-name="al">Activiteiten gericht op het onderzoeken van de haalbaarheid, rendabiliteit of effectiviteit van nieuwe LLO‑oplossingen, samenwerkingsstructuren, trajecten of fysieke/virtuele infrastructuren.</text:p>
                    <text:p text:style-name="al">Voor zover deze activiteiten kwalificeren als haalbaarheidsstudies in de zin van artikel 25 AGVV kunnen zij onder dit artikel worden gesubsidieerd.</text:p>
                  </text:list-item>
                </text:list>
              </text:list-item>
              <text:list-item text:style-override="id1-3-2-2-6-5">
                <text:number>4.</text:number>
                <text:p text:style-name="al">Niet voor subsidie komen in aanmerking activiteiten die uitsluitend betrekking hebben op reguliere bedrijfsvoering, verplichte scholing, implementatie van bestaande methoden, commerciële exploitatie en activiteiten zonder innovatief, ontwikkelend of versterkend karakter.</text:p>
              </text:list-item>
            </text:list>
          </text:section>
          <text:section text:name="artikel_id1-3-2-2-7" text:style-name="artikel">
            <text:p text:style-name="artikel_kop_titel"><text:span text:style-name="artikel_kop_label">Artikel</text:span> <text:span text:style-name="artikel_kop_nr">7</text:span> Subsidieaanvraag </text:p>
            <text:list text:style-name="id1-3-2-2-7-2">
              <text:list-item text:style-override="id1-3-2-2-7-2">
                <text:number>1.</text:number>
                <text:p text:style-name="al">Een aanvraag wordt ingediend bij het SNN via een daarvoor vastgesteld digitaal aanvraagformulier dat is te vinden via www.snn.nl. </text:p>
              </text:list-item>
              <text:list-item text:style-override="id1-3-2-2-7-3">
                <text:number>2.</text:number>
                <text:p text:style-name="al">In aanvulling op artikel 4:2 Awb en artikel 2.1 lid 2 van de Procedureregeling gaat de aanvraag vergezeld van:</text:p>
                <text:list text:style-name="id1-3-2-2-7-3-3">
                  <text:list-item text:style-override="id1-3-2-2-7-3-3-1">
                    <text:number>a.</text:number>
                    <text:p text:style-name="al">een projectplan en een begroting conform het door het SNN beschikbaar gestelde format; </text:p>
                  </text:list-item>
                  <text:list-item text:style-override="id1-3-2-2-7-3-3-2">
                    <text:number>b.</text:number>
                    <text:p text:style-name="al">een beknopte samenvatting van het project waarvoor de subsidie wordt aangevraagd die kan worden gebruikt in voor een ieder toegankelijke publicaties; </text:p>
                  </text:list-item>
                  <text:list-item text:style-override="id1-3-2-2-7-3-3-3">
                    <text:number>c.</text:number>
                    <text:p text:style-name="al">een steunanalyse conform het door SNN beschikbaar gestelde format;</text:p>
                  </text:list-item>
                  <text:list-item text:style-override="id1-3-2-2-7-3-3-4">
                    <text:number>d.</text:number>
                    <text:p text:style-name="al">een verklaring dat de organisatie niet kwalificeert als een onderneming in financiële moeilijkheden.</text:p>
                  </text:list-item>
                  <text:list-item text:style-override="id1-3-2-2-7-3-3-5">
                    <text:number>e.</text:number>
                    <text:p text:style-name="al">een verklaring dat er geen openstaand bevel tot terugvordering uitstaat ingevolge een eerdere beschikking van de Europese Commissie waarin de steun onrechtmatig en onverenigbaar met de interne markt is verklaard</text:p>
                  </text:list-item>
                  <text:list-item text:style-override="id1-3-2-2-7-3-3-6">
                    <text:number>f.</text:number>
                    <text:p text:style-name="al">een de-minimisverklaring, voorzover de aanvrager een beroep doet op de de-minimisverordening.</text:p>
                  </text:list-item>
                </text:list>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Gedeputeerde staten stelt het subsidieplafond vast op € 10.500.000, --.</text:p>
              </text:list-item>
              <text:list-item text:style-override="id1-3-2-2-8-3">
                <text:number>2.</text:number>
                <text:p text:style-name="al">Het dagelijks bestuur SNN verdeelt het in het vorige lid bedoelde bedrag op volgorde van ontvangst van de aanvragen voor zo ver deze compleet zijn.</text:p>
              </text:list-item>
              <text:list-item text:style-override="id1-3-2-2-8-4">
                <text:number>3.</text:number>
                <text:p text:style-name="al">Voor zover door verstrekking van subsidie voor aanvragen als bedoeld in het vorige lid, die op dezelfde dag zijn ontvangen en compleet zijn bevonden, het subsidieplafond wordt overschreden, wordt de onderlinge rangschikking van die aanvragen vastgesteld door middel van loting.</text:p>
              </text:list-item>
            </text:list>
          </text:section>
          <text:section text:name="artikel_id1-3-2-2-9" text:style-name="artikel">
            <text:p text:style-name="artikel_kop_titel"><text:span text:style-name="artikel_kop_label">Artikel</text:span> <text:span text:style-name="artikel_kop_nr">9</text:span> Aanvraagperiode</text:p>
            <text:list text:style-name="id1-3-2-2-9-2">
              <text:list-item text:style-override="id1-3-2-2-9-2">
                <text:number>1.</text:number>
                <text:p text:style-name="al">Een aanvraag kan worden ingediend in de periode vanaf 21 april 2026 tot en met 31 december 2028. </text:p>
              </text:list-item>
              <text:list-item text:style-override="id1-3-2-2-9-3">
                <text:number>2.</text:number>
                <text:p text:style-name="al">Een aanvraag kan worden ingediend vanaf 09:00 uur op de in het eerste lid genoemde startdatum en is tijdig ingediend indien zij op de in het eerste lid genoemde einddatum vóór 17:00 uur is ontvangen.</text:p>
              </text:list-item>
            </text:list>
          </text:section>
          <text:section text:name="artikel_id1-3-2-2-10" text:style-name="artikel">
            <text:p text:style-name="artikel_kop_titel"><text:span text:style-name="artikel_kop_label">Artikel</text:span> <text:span text:style-name="artikel_kop_nr">10</text:span> Starttermijn en doorlooptijd</text:p>
            <text:list text:style-name="id1-3-2-2-10-2">
              <text:list-item text:style-override="id1-3-2-2-10-2">
                <text:number>1.</text:number>
                <text:p text:style-name="al">Met de uitvoering van de op grond van deze regeling gesubsidieerde projecten wordt gestart binnen zes maanden na dagtekening van de verleningsbeschikking. </text:p>
              </text:list-item>
              <text:list-item text:style-override="id1-3-2-2-10-3">
                <text:number>2.</text:number>
                <text:p text:style-name="al">De uitvoering van het project is voor 1 juli 2029 voltooid. </text:p>
              </text:list-item>
              <text:list-item text:style-override="id1-3-2-2-10-4">
                <text:number>3.</text:number>
                <text:p text:style-name="al">Op verzoek van de subsidieontvanger kan gedeputeerde staten de termijn, bedoeld in het eerste of tweede lid verlengen.</text:p>
              </text:list-item>
            </text:list>
          </text:section>
          <text:section text:name="artikel_id1-3-2-2-11" text:style-name="artikel">
            <text:p text:style-name="artikel_kop_titel"><text:span text:style-name="artikel_kop_label">Artikel</text:span> <text:span text:style-name="artikel_kop_nr">11</text:span> Hoogte subsidie</text:p>
            <text:list text:style-name="id1-3-2-2-11-2">
              <text:list-item text:style-override="id1-3-2-2-11-2">
                <text:number>1.</text:number>
                <text:p text:style-name="al">Het subsidiepercentage bedraagt maximaal 50% van de subsidiabele kosten. </text:p>
              </text:list-item>
              <text:list-item text:style-override="id1-3-2-2-11-3">
                <text:number>2.</text:number>
                <text:p text:style-name="al">In afwijking van het eerste lid kan de hoogte van het subsidiepercentage of de maximale subsidie per aanvrager worden beperkt, indien de regels van de Algemene groepsvrijstellingsverordening of de de-minimisverordening daartoe aanleiding bieden. </text:p>
              </text:list-item>
              <text:list-item text:style-override="id1-3-2-2-11-4">
                <text:number>3.</text:number>
                <text:p text:style-name="al">De subsidie bedraagt minimaal € 100.000,- per project. </text:p>
              </text:list-item>
              <text:list-item text:style-override="id1-3-2-2-11-5">
                <text:number>4.</text:number>
                <text:p text:style-name="al">De subsidie bedraagt maximaal € 2.000.000,- per project. </text:p>
              </text:list-item>
            </text:list>
          </text:section>
          <text:section text:name="artikel_id1-3-2-2-12" text:style-name="artikel">
            <text:p text:style-name="artikel_kop_titel"><text:span text:style-name="artikel_kop_label">Artikel</text:span> <text:span text:style-name="artikel_kop_nr">12</text:span> Subsidiabele kosten</text:p>
            <text:list text:style-name="id1-3-2-2-12-2">
              <text:list-item text:style-override="id1-3-2-2-12-2">
                <text:number>1.</text:number>
                <text:p text:style-name="al">Voor zover zij direct verbonden zijn met de uitvoering van activiteiten als bedoeld in artikel 2 van deze regeling, zijn uitsluitend de kosten subsidiabel die passen binnen de kostensoorten zoals toegestaan onder de toepasselijke artikelen van de AGVV. De koppeling tussen activiteiten en subsidiabele kosten luidt als volgt:</text:p>
                <text:list text:style-name="id1-3-2-2-12-2-3">
                  <text:list-item text:style-override="id1-3-2-2-12-2-3-1">
                    <text:number>a.</text:number>
                    <text:p text:style-name="al">voor activiteiten uit artikel 6, derde lid sub b worden de subsidiabele kosten beperkt tot kosten als genoemd in artikel 31 AGVV; </text:p>
                  </text:list-item>
                  <text:list-item text:style-override="id1-3-2-2-12-2-3-2">
                    <text:number>b.</text:number>
                    <text:p text:style-name="al">voor activiteiten uit artikel 6, derde lid sub c worden de subsidiabele kosten beperkt tot kosten als genoemd in artikel 27, artikel 25 AGVV; </text:p>
                  </text:list-item>
                  <text:list-item text:style-override="id1-3-2-2-12-2-3-3">
                    <text:number>c.</text:number>
                    <text:p text:style-name="al">voor activiteiten uit artikel 6, derde lid sub d worden de subsidiabele kosten beperkt tot kosten als genoemd in artikel 27 AGVV; </text:p>
                  </text:list-item>
                  <text:list-item text:style-override="id1-3-2-2-12-2-3-4">
                    <text:number>d.</text:number>
                    <text:p text:style-name="al">voor activiteiten uit artikel 6, derde lid sub e en f worden de subsidiabele kosten beperkt tot kosten als genoemd in artikel 25 AGVV; </text:p>
                  </text:list-item>
                </text:list>
              </text:list-item>
              <text:list-item text:style-override="id1-3-2-2-12-3">
                <text:number>2.</text:number>
                <text:p text:style-name="al">Voor zover zij direct verbonden zijn met de uitvoering van activiteiten als bedoeld in artikel 2 van deze regeling en worden gesubsidieerd op grond van het de‑minimissteunkader zijn alle kosten subsidiabel met uitzondering van de kosten zoals genoemd in artikel 14 van deze regeling en de kosten die op grond van de Procedureregeling van de provincie Groningen niet in aanmerking komen.</text:p>
              </text:list-item>
              <text:list-item text:style-override="id1-3-2-2-12-4">
                <text:number>3.</text:number>
                <text:p text:style-name="al">De loonverletkosten worden berekend door het aantal aan opleiding te besteden uren te vermenigvuldigen met een vast uurtarief van € 23,91. </text:p>
              </text:list-item>
              <text:list-item text:style-override="id1-3-2-2-12-5">
                <text:number>4.</text:number>
                <text:p text:style-name="al">De subsidiabele kosten, bedoeld in het eerste lid, worden in aanmerking genomen met inbegrip van de btw, indien de subsidieontvanger de btw niet als belasting als bedoeld in artikel 2 van de Wet op de omzetbelasting in aftrek kan brengen.</text:p>
              </text:list-item>
            </text:list>
          </text:section>
          <text:section text:name="artikel_id1-3-2-2-13" text:style-name="artikel">
            <text:p text:style-name="artikel_kop_titel"><text:span text:style-name="artikel_kop_label">Artikel</text:span> <text:span text:style-name="artikel_kop_nr">13</text:span> Berekening loonkosten en eigen arbeid</text:p>
            <text:list text:style-name="id1-3-2-2-13-2">
              <text:list-item text:style-override="id1-3-2-2-13-2">
                <text:number>1.</text:number>
                <text:p text:style-name="al">De loonkosten, inclusief overhead, worden berekend: </text:p>
                <text:list text:style-name="id1-3-2-2-13-2-3">
                  <text:list-item text:style-override="id1-3-2-2-13-2-3-1">
                    <text:number>a.</text:number>
                    <text:p text:style-name="al">door het aantal aan het project te besteden uren te vermenigvuldigen met een vast uurtarief van € 60,-;</text:p>
                  </text:list-item>
                  <text:list-item text:style-override="id1-3-2-2-13-2-3-2">
                    <text:number>b.</text:number>
                    <text:p text:style-name="al">als een vast percentage van een maandtarief van € 8.600 per werknemer, bij een voltijd dienstverband van 1.720 uur per jaar, of een evenredig deel daarvan bij een deeltijd dienstverband, overeenkomstig het vooraf vastgestelde vaste percentage van de tijd dat werknemers per maand aan het project hebben gewerkt en zonder verplichting om een afzonderlijk arbeidstijdregistratiesysteem op te zetten</text:p>
                  </text:list-item>
                </text:list>
              </text:list-item>
              <text:list-item text:style-override="id1-3-2-2-13-3">
                <text:number>2.</text:number>
                <text:p text:style-name="al">In afwijking van het eerste lid maken kennisinstellingen gebruik van een uurtarief berekend op basis van een door de Minister van EZK goedgekeurde integrale kostensystematiek als bedoeld in artikel 12, eerste lid, van het Kaderbesluit nationale EZK- en LNV-subsidies, indien zij daarover beschikken. Het gebruik van de integrale kostensystematiek is niet toegestaan indien binnen een project wordt gekozen voor de berekening van de loonkosten inclusief overhead, bedoeld in het eerste lid, onderdeel c. 3.</text:p>
              </text:list-item>
              <text:list-item text:style-override="id1-3-2-2-13-4">
                <text:number>3.</text:number>
                <text:p text:style-name="al">Indien op grond van het tweede lid gebruik wordt gemaakt van de integrale kostensystematiek (IKS), zijn artikel 12, derde lid, van het Kaderbesluit nationale EZK- en LNV subsidies en artikel 1.2, eerste lid, van de Regeling nationale EZK- en LNV-subsidies, van overeenkomstige toepassing.</text:p>
              </text:list-item>
              <text:list-item text:style-override="id1-3-2-2-13-5">
                <text:number>4.</text:number>
                <text:p text:style-name="al">De subsidieontvanger stelt een document op met vermelding van de namen van de werknemers, bedoeld in het eerste lid onder b, en het vaste percentage, bedoeld in dat onderdeel, waaruit akkoord blijkt van de werkgever en de werknemers, en houdt dat document beschikbaar in zijn administratie.</text:p>
              </text:list-item>
            </text:list>
          </text:section>
          <text:section text:name="artikel_id1-3-2-2-14" text:style-name="artikel">
            <text:p text:style-name="artikel_kop_titel"><text:span text:style-name="artikel_kop_label">Artikel</text:span> <text:span text:style-name="artikel_kop_nr">14</text:span> Niet-subsidiabele kosten</text:p>
            <text:p text:style-name="al">Voor subsidie komen de volgende kosten in ieder geval niet in aanmerking als subsidiabele kosten als bedoeld in artikel 13, eerste lid: </text:p>
            <text:list text:style-name="id1-3-2-2-14-3">
              <text:list-item text:style-override="id1-3-2-2-14-3-1">
                <text:number>a.</text:number>
                <text:p text:style-name="al">administratieve en financiële sancties en boetes; </text:p>
              </text:list-item>
              <text:list-item text:style-override="id1-3-2-2-14-3-2">
                <text:number>b.</text:number>
                <text:p text:style-name="al">winstopslagen binnen een groep of samenwerkingsverband; </text:p>
              </text:list-item>
              <text:list-item text:style-override="id1-3-2-2-14-3-3">
                <text:number>c.</text:number>
                <text:p text:style-name="al">fooien en geschenken; </text:p>
              </text:list-item>
              <text:list-item text:style-override="id1-3-2-2-14-3-4">
                <text:number>d.</text:number>
                <text:p text:style-name="al">representatiekosten en -vergoedingen; </text:p>
              </text:list-item>
              <text:list-item text:style-override="id1-3-2-2-14-3-5">
                <text:number>e.</text:number>
                <text:p text:style-name="al">kosten van personeelsactiviteiten; </text:p>
              </text:list-item>
              <text:list-item text:style-override="id1-3-2-2-14-3-6">
                <text:number>f.</text:number>
                <text:p text:style-name="al">kosten van overboekingen en annuleringen; </text:p>
              </text:list-item>
              <text:list-item text:style-override="id1-3-2-2-14-3-7">
                <text:number>g.</text:number>
                <text:p text:style-name="al">gratificaties en bonussen; </text:p>
              </text:list-item>
              <text:list-item text:style-override="id1-3-2-2-14-3-8">
                <text:number>h.</text:number>
                <text:p text:style-name="al">kosten van outplacementtrajecten; en </text:p>
              </text:list-item>
              <text:list-item text:style-override="id1-3-2-2-14-3-9">
                <text:number>i.</text:number>
                <text:p text:style-name="al">voor indiening van de subsidieaanvraag gemaakte kosten. </text:p>
              </text:list-item>
            </text:list>
          </text:section>
          <text:section text:name="artikel_id1-3-2-2-15" text:style-name="artikel">
            <text:p text:style-name="artikel_kop_titel"><text:span text:style-name="artikel_kop_label">Artikel</text:span> <text:span text:style-name="artikel_kop_nr">15</text:span> Cumulatie</text:p>
            <text:p text:style-name="al">Indien reeds door een bestuursorgaan of de Europese Commissie subsidie is verstrekt voor de subsidiabele kosten of een deel daarvan, wordt slechts een zodanig bedrag aan subsidie verstrekt dat het totale bedrag aan subsidies niet meer bedraagt dan het bedrag dat volgens het toepasselijke Europese steunkader is toegestaan.</text:p>
          </text:section>
          <text:section text:name="artikel_id1-3-2-2-16" text:style-name="artikel">
            <text:p text:style-name="artikel_kop_titel"><text:span text:style-name="artikel_kop_label">Artikel</text:span> <text:span text:style-name="artikel_kop_nr">16</text:span> Weigeringsgronden</text:p>
            <text:list text:style-name="id1-3-2-2-16-2">
              <text:list-item text:style-override="id1-3-2-2-16-2">
                <text:number>1.</text:number>
                <text:p text:style-name="al">Onverminderd de artikelen 4:25 en 4:35 Awb en de artikelen 2.5 en 2.6 van de Procedureregeling wordt de subsidie in ieder geval geweigerd indien:</text:p>
                <text:list text:style-name="id1-3-2-2-16-2-3">
                  <text:list-item text:style-override="id1-3-2-2-16-2-3-1">
                    <text:number>a.</text:number>
                    <text:p text:style-name="al">het project niet in lijn is met het programmaplan Werken aan Ontwikkeling,</text:p>
                  </text:list-item>
                  <text:list-item text:style-override="id1-3-2-2-16-2-3-2">
                    <text:number>b.</text:number>
                    <text:p text:style-name="al">het een aanvrager betreft tegen wie een bevel tot terugvordering uitstaat ingevolge een eerdere beschikking van de Europese Commissie waarin de steun onrechtmatig en onverenigbaar met de interne markt is verklaard;</text:p>
                  </text:list-item>
                  <text:list-item text:style-override="id1-3-2-2-16-2-3-3">
                    <text:number>c.</text:number>
                    <text:p text:style-name="al">de subsidieverstrekking in strijd zou zijn met een Europees steunkader omdat:</text:p>
                    <text:list text:style-name="id1-3-2-2-16-2-3-3-3">
                      <text:list-item text:style-override="id1-3-2-2-16-2-3-3-3-1">
                        <text:number>I.</text:number>
                        <text:p text:style-name="al">subsidie verstrekt zou worden aan een aanvrager die een onderneming drijft die in moeilijkheden verkeert als bedoeld in het desbetreffende steunkader, of</text:p>
                      </text:list-item>
                      <text:list-item text:style-override="id1-3-2-2-16-2-3-3-3-2">
                        <text:number>II.</text:number>
                        <text:p text:style-name="al">de subsidie geen stimulerend effect heeft als bedoeld in het desbetreffende steunkader.</text:p>
                      </text:list-item>
                    </text:list>
                  </text:list-item>
                  <text:list-item text:style-override="id1-3-2-2-16-2-3-4">
                    <text:number>d.</text:number>
                    <text:p text:style-name="al">de Europese Commissie overeenkomstig artikel 108, derde lid, van het VWEU heeft vastgesteld dat de subsidie onverenigbaar is met de interne markt;</text:p>
                  </text:list-item>
                  <text:list-item text:style-override="id1-3-2-2-16-2-3-5">
                    <text:number>e.</text:number>
                    <text:p text:style-name="al">de subsidieverstrekking naar het oordeel van Gedeputeerde Staten niet verenigbaar is met de artikelen 107 en 108 van het VWEU;</text:p>
                  </text:list-item>
                </text:list>
              </text:list-item>
              <text:list-item text:style-override="id1-3-2-2-16-3">
                <text:number>2.</text:number>
                <text:p text:style-name="al">Voorts wordt een subsidie geweigerd indien: </text:p>
                <text:list text:style-name="id1-3-2-2-16-3-3">
                  <text:list-item text:style-override="id1-3-2-2-16-3-3-1">
                    <text:number>a.</text:number>
                    <text:p text:style-name="al">het project niet voldoet aan de voorwaarden in deze subsidieregeling</text:p>
                  </text:list-item>
                  <text:list-item text:style-override="id1-3-2-2-16-3-3-2">
                    <text:number>b.</text:number>
                    <text:p text:style-name="al">de activiteiten niet worden uitgevoerd in de regio of de resultaten niet aantoonbaar ten goede komen aan de regio; </text:p>
                  </text:list-item>
                  <text:list-item text:style-override="id1-3-2-2-16-3-3-3">
                    <text:number>c.</text:number>
                    <text:p text:style-name="al">de financiering van het project, met uitzondering van de gevraagde subsidie, niet aantoonbaar sluitend is;</text:p>
                  </text:list-item>
                  <text:list-item text:style-override="id1-3-2-2-16-3-3-4">
                    <text:number>d.</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16-3-3-5">
                    <text:number>e.</text:number>
                    <text:p text:style-name="al">de kosten van de activiteit niet in een redelijke verhouding staan tot het te bereiken resultaat.</text:p>
                  </text:list-item>
                </text:list>
              </text:list-item>
            </text:list>
          </text:section>
          <text:section text:name="artikel_id1-3-2-2-17" text:style-name="artikel">
            <text:p text:style-name="artikel_kop_titel"><text:span text:style-name="artikel_kop_label">Artikel</text:span> <text:span text:style-name="artikel_kop_nr">17</text:span> Beoordelingscriteria </text:p>
            <text:list text:style-name="id1-3-2-2-17-2">
              <text:list-item text:style-override="id1-3-2-2-17-2">
                <text:number>1.</text:number>
                <text:p text:style-name="al">Subsidieaanvragen worden beoordeeld op basis van de volgende criteria:</text:p>
                <text:list text:style-name="id1-3-2-2-17-2-3">
                  <text:list-item text:style-override="id1-3-2-2-17-2-3-1">
                    <text:number>a.</text:number>
                    <text:p text:style-name="al">De mate waarin het project bijdraagt aan de ambities van het programma Werken aan Ontwikkeling (missiegedreven); </text:p>
                  </text:list-item>
                  <text:list-item text:style-override="id1-3-2-2-17-2-3-2">
                    <text:number>b.</text:number>
                    <text:p text:style-name="al">De mate van sociale innovatie; </text:p>
                  </text:list-item>
                  <text:list-item text:style-override="id1-3-2-2-17-2-3-3">
                    <text:number>c.</text:number>
                    <text:p text:style-name="al">De kwaliteit van het project; </text:p>
                  </text:list-item>
                  <text:list-item text:style-override="id1-3-2-2-17-2-3-4">
                    <text:number>d.</text:number>
                    <text:p text:style-name="al">De mate waarin het project evidence-based werkt; </text:p>
                  </text:list-item>
                  <text:list-item text:style-override="id1-3-2-2-17-2-3-5">
                    <text:number>e.</text:number>
                    <text:p text:style-name="al">De bijdrage aan duurzame ontwikkeling en aan maatschappelijke-sociale impact</text:p>
                  </text:list-item>
                </text:list>
              </text:list-item>
              <text:list-item text:style-override="id1-3-2-2-17-3">
                <text:number>2.</text:number>
                <text:p text:style-name="al">De criteria zijn nader uitgewerkt in de toelichting van deze regeling. De beoordeling wordt uitgedrukt in een kwalitatieve score die leidt tot een oordeel voldoende of onvoldoende. </text:p>
              </text:list-item>
            </text:list>
          </text:section>
          <text:section text:name="artikel_id1-3-2-2-18" text:style-name="artikel">
            <text:p text:style-name="artikel_kop_titel"><text:span text:style-name="artikel_kop_label">Artikel</text:span> <text:span text:style-name="artikel_kop_nr">18</text:span> Adviescommissie </text:p>
            <text:list text:style-name="id1-3-2-2-18-2">
              <text:list-item text:style-override="id1-3-2-2-18-2">
                <text:number>1.</text:number>
                <text:p text:style-name="al">Gedeputeerde staten stellen een onafhankelijke adviescommissie in die tot taak heeft subsidieaanvragen te beoordelen en hierover advies uit te brengen. Een adviescommissie heeft tot taak de provincie te adviseren omtrent de inhoudelijke beoordeling van aanvragen om subsidie.</text:p>
              </text:list-item>
              <text:list-item text:style-override="id1-3-2-2-18-3">
                <text:number>2.</text:number>
                <text:p text:style-name="al">Een adviescommissie bestaat uit ten minste drie leden die op voordracht van de Stuurgroep Werken aan Ontwikkeling worden benoemd en van wie de vergoeding wordt vastgesteld op grond van het Rechtspositiebesluit decentrale politieke ambtsdragers.</text:p>
              </text:list-item>
              <text:list-item text:style-override="id1-3-2-2-18-4">
                <text:number>3.</text:number>
                <text:p text:style-name="al">Een adviescommissie stelt haar eigen werkwijze schriftelijk vast.</text:p>
              </text:list-item>
              <text:list-item text:style-override="id1-3-2-2-18-5">
                <text:number>4.</text:number>
                <text:p text:style-name="al">Een lid van een adviescommissie neemt geen deel aan de voorbereiding en vaststelling van een advies, indien dat lid een persoonlijk of zakelijk belang heeft bij de beschikking op de aanvraag, of een persoonlijk of zakelijk belang heeft bij de beschikking op een andere aanvraag in dezelfde onderlinge rangschikking. Voorafgaand aan elke vergadering ondertekenen de commissieleden een verklaring inzake belangenverstrengeling.</text:p>
              </text:list-item>
              <text:list-item text:style-override="id1-3-2-2-18-6">
                <text:number>5.</text:number>
                <text:p text:style-name="al">Het advies van de commissie vormt een zwaarwegende grondslag voor het besluit tot subsidieverlening door gedeputeerde staten.</text:p>
              </text:list-item>
            </text:list>
          </text:section>
          <text:section text:name="artikel_id1-3-2-2-19" text:style-name="artikel">
            <text:p text:style-name="artikel_kop_titel"><text:span text:style-name="artikel_kop_label">Artikel</text:span> <text:span text:style-name="artikel_kop_nr">19</text:span> Bevoorschotting en betaling</text:p>
            <text:list text:style-name="id1-3-2-2-19-2">
              <text:list-item text:style-override="id1-3-2-2-19-2">
                <text:number>1.</text:number>
                <text:p text:style-name="al">Gedeputeerde Staten verstrekken vooruitlopend op het starten van de projectactiviteiten, een voorschot van 40% van het verleende subsidiebedrag met een maximum van € 500.000,-. </text:p>
              </text:list-item>
              <text:list-item text:style-override="id1-3-2-2-19-3">
                <text:number>2.</text:number>
                <text:p text:style-name="al">Gedeputeerde Staten kunnen onderbouwd afwijken van de in het eerste lid genoemde verstrekking van het voorschot. In ieder geval wordt geen voorschot verleend wanneer de verleningsbeschikking een of meer opschortende of ontbindende voorwaarden bevat. Dit is altijd het geval als de financiering niet zeker is gesteld. </text:p>
              </text:list-item>
              <text:list-item text:style-override="id1-3-2-2-19-4">
                <text:number>3.</text:number>
                <text:p text:style-name="al">Gedeputeerde Staten verstrekken op aanvraag opvolgende voorschotten op basis van gemaakte en betaalde kosten. Het voorschot bedraagt de in de rapportage verantwoorde gemaakte en betaalde subsidiabele kosten, vermenigvuldigd met het toegekende subsidiepercentage. </text:p>
              </text:list-item>
              <text:list-item text:style-override="id1-3-2-2-19-5">
                <text:number>4.</text:number>
                <text:p text:style-name="al">De voorschotten bedragen in totaal maximaal 80% van het verleende subsidiebedrag.</text:p>
              </text:list-item>
              <text:list-item text:style-override="id1-3-2-2-19-6">
                <text:number>5.</text:number>
                <text:p text:style-name="al">In afwijking van het vierde lid kan in afstemming met de provincie Groningen een voorschot tot een maximum van 100% van de maximaal verleende subsidie worden verstrekt, indien: </text:p>
                <text:list text:style-name="id1-3-2-2-19-6-3">
                  <text:list-item text:style-override="id1-3-2-2-19-6-3-1">
                    <text:number>a.</text:number>
                    <text:p text:style-name="al">het zeer aannemelijk is dat het project conform de subsidievoorwaarden op afzienbare termijn kan worden afgerond; </text:p>
                  </text:list-item>
                  <text:list-item text:style-override="id1-3-2-2-19-6-3-2">
                    <text:number>b.</text:number>
                    <text:p text:style-name="al">het aannemelijk is dat de kosten die nog gemaakt worden subsidiabel gesteld zullen worden; en </text:p>
                  </text:list-item>
                  <text:list-item text:style-override="id1-3-2-2-19-6-3-3">
                    <text:number>c.</text:number>
                    <text:p text:style-name="al">het niet toekennen van het voorschot onredelijke gevolgen voor de liquiditeitspositie van de aanvragende onderneming heeft.</text:p>
                  </text:list-item>
                </text:list>
              </text:list-item>
            </text:list>
          </text:section>
          <text:section text:name="artikel_id1-3-2-2-20" text:style-name="artikel">
            <text:p text:style-name="artikel_kop_titel"><text:span text:style-name="artikel_kop_label">Artikel</text:span> <text:span text:style-name="artikel_kop_nr">20</text:span> Verplichtingen </text:p>
            <text:p text:style-name="al">Aan de penvoerder die subsidie ontvangt worden de volgende verplichtingen opgelegd:</text:p>
            <text:list text:style-name="id1-3-2-2-20-3">
              <text:list-item text:style-override="id1-3-2-2-20-3-1">
                <text:number>a.</text:number>
                <text:p text:style-name="al">de subsidieontvanger overlegt jaarlijks een tussentijds voortgangsverslag, indien de periode van uitvoering van de activiteiten waarvoor de subsidie wordt verstrekt meer dan twaalf maanden bedraagt; </text:p>
              </text:list-item>
              <text:list-item text:style-override="id1-3-2-2-20-3-2">
                <text:number>b.</text:number>
                <text:p text:style-name="al">de penvoerder verleent gedurende de looptijd van de regeling op verzoek van de provincie medewerking aan regionale of sectorale bijeenkomsten om aldaar de opgedane inzichten van het project toe te lichten; </text:p>
              </text:list-item>
              <text:list-item text:style-override="id1-3-2-2-20-3-3">
                <text:number>c.</text:number>
                <text:p text:style-name="al">de penvoerder verleent gedurende vijf jaar na de datum van de beschikking tot subsidieverlening medewerking aan een evaluatie van de doeltreffendheid en de effecten van de verleende subsidie, voor zover medewerking redelijkerwijs kan worden verlangd;</text:p>
              </text:list-item>
              <text:list-item text:style-override="id1-3-2-2-20-3-4">
                <text:number>d.</text:number>
                <text:p text:style-name="al">de penvoerder verleent opdrachten aan derden voor uitvoering van de activiteiten, of een deel daarvan, op basis van transparante criteria en tegen marktconforme tarieven en houdt zich aan de toepasselijke wet- en regelgeving;</text:p>
              </text:list-item>
            </text:list>
          </text:section>
          <text:section text:name="artikel_id1-3-2-2-21" text:style-name="artikel">
            <text:p text:style-name="artikel_kop_titel"><text:span text:style-name="artikel_kop_label">Artikel</text:span> <text:span text:style-name="artikel_kop_nr">21</text:span> Vaststelling van de subsidie </text:p>
            <text:list text:style-name="id1-3-2-2-21-2">
              <text:list-item text:style-override="id1-3-2-2-21-2">
                <text:number>1.</text:number>
                <text:p text:style-name="al">Na afronding van het project dient de begunstigde binnen 13 weken een verzoek tot subsidievaststelling in. </text:p>
              </text:list-item>
              <text:list-item text:style-override="id1-3-2-2-21-3">
                <text:number>2.</text:number>
                <text:p text:style-name="al">Hoofdstuk 3 van de Procedureregeling is van toepassing op de overige vereisten rondom de subsidievaststelling.</text:p>
              </text:list-item>
              <text:list-item text:style-override="id1-3-2-2-21-4">
                <text:number>3.</text:number>
                <text:p text:style-name="al">De administratie en de daartoe behorende bescheiden worden gedurende zeven jaren na de vaststelling van de subsidie bewaard. </text:p>
              </text:list-item>
            </text:list>
          </text:section>
          <text:section text:name="artikel_id1-3-2-2-22" text:style-name="artikel">
            <text:p text:style-name="artikel_kop_titel"><text:span text:style-name="artikel_kop_label">Artikel</text:span> <text:span text:style-name="artikel_kop_nr">22</text:span> Citeertitel</text:p>
            <text:p text:style-name="al">Deze subsidieregeling wordt aangehaald als: Samen werken aan ontwikkeling (NPG). </text:p>
          </text:section>
          <text:section text:name="artikel_id1-3-2-2-23" text:style-name="artikel">
            <text:p text:style-name="artikel_kop_titel"><text:span text:style-name="artikel_kop_label">Artikel</text:span> <text:span text:style-name="artikel_kop_nr">23</text:span> Inwerkingtreding</text:p>
            <text:p text:style-name="al">Deze regeling treedt in werking met ingang van de dag na bekendmaking in het Provinciaal blad.</text:p>
          </text:section>
        </text:section>
        <text:section text:name="regeling-sluiting_id1-3-2-3" text:style-name="regeling-sluiting">
          <text:section text:name="ondertekening_id1-3-2-3-1">
            <text:p><text:span text:style-name="functie">Groningen, 15 april 2026</text:span></text:p>
          </text:section>
          <text:section text:name="ondertekening_id1-3-2-3-2">
            <text:p><text:span text:style-name="functie"/></text:p>
            <text:p><text:span text:style-name="functie">Hoogachtend,</text:span></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Johan Koopmans, plaatsvervangend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I.</text:span>  Toelichting algemeen</text:p>
          <text:p text:style-name="al">
          <text:span text:style-name="nadrukvet">1.</text:span>
          <text:span text:style-name="nadrukvet">Inleiding en doel </text:span>
        </text:p>
          <text:p text:style-name="al">In 2019 is het Nationaal Programma Groningen gestart om Groningers perspectief te bieden. In dit programma werken inwoners, gemeenten, provincie, het Rijk, maatschappelijke organisaties en het bedrijfsleven samen aan brede welvaart voor alle Groningers en aan het imago van Groningen. </text:p>
          <text:p text:style-name="al"/>
          <text:p text:style-name="al">Vanuit de Provincie Groningen is er onder meer gericht op gezondheid, economie, landschap en onderwijs, onderwerkpen die voor alle inwoners van Groningen belangrijk zijn. Daarvoor heeft de provincie een provinciaal programmaplan opgesteld. Dit programmaplan dient als kader voor het toekennen van middelen vanuit het Nationaal Programma Groningen. </text:p>
          <text:p text:style-name="al"/>
          <text:p text:style-name="al">Vanuit de programmalijn 'Werken aan Ontwikkeling' worden de middelen voor deze regeling beschikbaar gesteld. </text:p>
          <text:p text:style-name="al"/>
          <text:p text:style-name="al">De regionale arbeidsmarkt staat de komende jaren voor grote uitdagingen. Het verdienvermogen van de regio blijft achter en heeft versterking nodig. Binnen de programmalijn 'Werken aan Ontwikkeling' wordt de verbinding gelegd tussen de drie domeinen die voor de toekomstige arbeidsmarkt van belang z het missie gedreven innovatiebeleid, de inclusiviteitsagenda in het sociale domein en de toegang tot leven lang ontwikkelen.</text:p>
          <text:p text:style-name="al"/>
          <text:p text:style-name="al">De arbeidsmarktregio Groningen kent door de demografische ontwikkelingen - zoals ontgroening en vergrijzing, groei in de Stad en krimp in de Ommelanden met de druk die daarbij ontstaat op de lokale economie, voorzieningen en leefbaarheid - extra uitdagingen. De krappe arbeidsmarkt raakt mensen in hun dagelijks bestaan en werkgevers bij de uitvoering van hun werkzaamheden. Deze krapte op de arbeidsmarkt zal de komende decennia aanhouden. Met 'Werken aan ontwikkeling' wordt op zoek gegaan naar het versterken van de gehele arbeidsmarkt met oog voor economische innovatie en de leefbaarheid van het gehele gebied. </text:p>
          <text:p text:style-name="al"/>
          <text:p text:style-name="al">
          <text:span text:style-name="nadrukvet">2.</text:span>
          <text:span text:style-name="nadrukvet">Projecten </text:span>
        </text:p>
          <text:p text:style-name="al">Veel arbeidsmarkt- en kwalificatieproblemen kunnen werkgevers niet in hun eentje oplossen. In aanvulling op de regeling voor individuele werkgevers subsidieert deze regeling samenwerking tussen 2 of meer werkgevers (of 1 of meer werkgeversorganisaties) met een onderwijsinstelling of andere uitvoeringspartner. Projecten onder deze openstelling stimuleren praktijkgerichte samenwerkingen tussen onderwijs, werkgevers en andere stakeholders om een duurzaam, inclusief en flexibel ecosysteem voor leven lang ontwikkelen (LLO) te realiseren. </text:p>
          <text:p text:style-name="al"/>
          <text:p text:style-name="al">Projecten richting zich op: </text:p>
          <text:list text:style-name="id1-3-2-4-17">
            <text:list-item text:style-override="id1-3-2-4-17-1">
              <text:number>•</text:number>
              <text:p text:style-name="al">
              <text:span text:style-name="nadrukcur">Sterke regionale of sectorale samenwerkingsverbanden</text:span>
            </text:p>
              <text:p text:style-name="al">Een stevige publiek-private samenwerking (onderwijsinstellingen, werkgevers, overheden en soms ook maatschappelijke organisaties) vormt de basis van elk project. Deze samenwerkingen zorgen voor structurele inbedding en draagvlak.</text:p>
            </text:list-item>
            <text:list-item text:style-override="id1-3-2-4-17-2">
              <text:number>•</text:number>
              <text:p text:style-name="al">
              <text:span text:style-name="nadrukcur">Responsiviteit op de arbeidsmarkt</text:span>
            </text:p>
              <text:p text:style-name="al">E</text:p>
              <text:p text:style-name="al">lk project speelt in op actuele of verwachte veranderingen in werk, zoals digitalisering, energietransitie of vergrijzing. Het kan bijvoorbeeld gaan om: </text:p>
              <text:list text:style-name="id1-3-2-4-17-2-5">
                <text:list-item text:style-override="id1-3-2-4-17-2-5-1">
                  <text:number>o</text:number>
                  <text:p text:style-name="al">Vraagzijde: </text:p>
                  <text:list text:style-name="id1-3-2-4-17-2-5-1-3">
                    <text:list-item text:style-override="id1-3-2-4-17-2-5-1-3-1">
                      <text:number>▪</text:number>
                      <text:p text:style-name="al">Taak- en functie-analyses – en differentiatie resulterend in vernieuwde functieprofielen</text:p>
                    </text:list-item>
                    <text:list-item text:style-override="id1-3-2-4-17-2-5-1-3-2">
                      <text:number>▪</text:number>
                      <text:p text:style-name="al">Toekomstprognoses en uitwerking strategische HRM samenwerking</text:p>
                    </text:list-item>
                  </text:list>
                </text:list-item>
                <text:list-item text:style-override="id1-3-2-4-17-2-5-2">
                  <text:number>o</text:number>
                  <text:p text:style-name="al">Aanbodzijde:</text:p>
                  <text:list text:style-name="id1-3-2-4-17-2-5-2-3">
                    <text:list-item text:style-override="id1-3-2-4-17-2-5-2-3-1">
                      <text:number>▪</text:number>
                      <text:p text:style-name="al">Versterken leercultuur</text:p>
                    </text:list-item>
                    <text:list-item text:style-override="id1-3-2-4-17-2-5-2-3-2">
                      <text:number>▪</text:number>
                      <text:p text:style-name="al">Verbeterde inrichting leer-werkomgevingen</text:p>
                    </text:list-item>
                    <text:list-item text:style-override="id1-3-2-4-17-2-5-2-3-3">
                      <text:number>▪</text:number>
                      <text:p text:style-name="al">Inzichtelijk maken skills (kandidaat-)werknemers</text:p>
                    </text:list-item>
                    <text:list-item text:style-override="id1-3-2-4-17-2-5-2-3-4">
                      <text:number>▪</text:number>
                      <text:p text:style-name="al">Innovatie HRM beleid, bijvoorbeeld gericht op verbeteren duurzame inzetbaarheid of nieuwe zij-instroom</text:p>
                    </text:list-item>
                  </text:list>
                </text:list-item>
                <text:list-item text:style-override="id1-3-2-4-17-2-5-3">
                  <text:number>o</text:number>
                  <text:p text:style-name="al">Matching en trajectontwikkeling</text:p>
                  <text:list text:style-name="id1-3-2-4-17-2-5-3-3">
                    <text:list-item text:style-override="id1-3-2-4-17-2-5-3-3-1">
                      <text:number>▪</text:number>
                      <text:p text:style-name="al">Vormgeving nieuwe (zij)instroomtrajecten</text:p>
                    </text:list-item>
                  </text:list>
                </text:list-item>
              </text:list>
            </text:list-item>
          </text:list>
          <text:p text:style-name="al">Deze projecten hebben als gemeenschappelijk doel dat werkgevers samen bouwen aan een lerende samenleving in hun regio en/of sector, waarin mensen, ongeacht leeftijd of achtergrond, zich blijvend kunnen ontwikkelen (instroom, doorstroom en uitstroom),</text:p>
          <text:p text:style-name="al"/>
          <text:p text:style-name="al">
          <text:span text:style-name="nadrukvet">3.</text:span>
          <text:span text:style-name="nadrukvet">Vormgeving </text:span>
        </text:p>
          <text:p text:style-name="al">De aanvragen worden op volgorde van ontvangst in de openstellingsperiode beoordeeld, volgens het zogenaamde ‘molenaarsprincipe’. Aanvragen worden na compleetheid beoordeeld op grond van vooraf kenbaar gemaakte criteria. Projecten die voldoen aan de minimale vereisten, waaronder een voldoende kwalitatieve bijdrage aan het programma, worden op volgorde van ontvangst beschikt totdat het voor deze subsidietitel geldende subsidieplafond is bereikt.</text:p>
          <text:p text:style-name="al"/>
          <text:p text:style-name="al">Bij de beoordeling van de subsidieaanvraag wordt gebruik gemaakt van een adviescommissie. De adviescommissie adviseert SNN. Een project wordt voorgelegd aan de adviescommissie die het project inhoudelijk op kwaliteit beoordeelt en advies geeft ten aanzien van de criteria die zijn opgenomen in artikel 17.</text:p>
          <text:p text:style-name="al"/>
          <text:p text:style-name="al">Indien SNN, op advies van de adviescommissie, besluit het project als voldoende te beoordelen, wordt ten 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al"/>
          <text:p text:style-name="al">
          <text:span text:style-name="nadrukvet">4.</text:span>
          <text:span text:style-name="nadrukvet">Staatssteun </text:span>
        </text:p>
          <text:p text:style-name="al">Het is noodzakelijk dat er toetsing plaatsvindt op staatssteunaspecten. In artikel 6 van deze regeling zijn alle relevante artikelen uit de Algemene groepsvrijstellingverordening opgenomen die van toepassing kunnen worden verklaard. SNN beoordeelt de projecten bij aanvraag op de regionale bepalingen en beoordeelt of het verlenen van staatssteun geoorloofd is.</text:p>
          <text:p text:style-name="al"/>
          <text:p text:style-name="al">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al"/>
          <text:p text:style-name="al">De steunanalyse of er sprake is van staatssteun in de aanvraag, en indien dat zo is, welke grondslag tot geoorloofde staatssteun van toepassing is, is een verplicht onderdeel van de aanvraag. De steunanalyse dient dus door de aanvrager te worden aangeleverd. Het verdient aanbeveling deze te laten opstellen door een deskundige in dit specifieke rechtsgebied. De steunanalyse wordt door het SNN beoordeeld als onderdeel van de financieel-technische toets. Wanneer op grond van staatssteunbeperkingen (Algemene groepsvrijstellingsverordening of de de-minimisverordening) een lager maximumpercentage aan subsidie geldt dan het subsidiepercentage als genoemd in de regeling, het geldende (lagere) percentage wordt aangehouden bij de subsidieverlening</text:p>
          <text:p text:style-name="al"/>
          <text:p text:style-name="al">
          <text:span text:style-name="nadrukvet">II.</text:span>
          <text:span text:style-name="nadrukvet">Toelichting artikelen</text:span>
        </text:p>
          <text:p text:style-name="al"/>
          <text:p text:style-name="al">
          <text:span text:style-name="nadrukvet">Artikel 1 Begripsbepaling </text:span>
        </text:p>
          <text:p text:style-name="al">Dit artikel legt de definities vast voor zover daar in deze subsidietitel aan wordt gerefereerd. Daar waar van toepassing is de herkomst van de definities weergegeven.</text:p>
          <text:p text:style-name="al"/>
          <text:p text:style-name="al">
          <text:span text:style-name="nadrukvet">Artikel 6 Subsidiabele activiteiten </text:span>
        </text:p>
          <text:p text:style-name="al">Voor subsidie komen activiteiten in aanmerking die bijdragen aan het ontwikkelen van LLO-activiteiten.</text:p>
          <text:p text:style-name="al">Subsidiabele activiteiten zijn gericht op één of meerdere van de volgende onderdelen:</text:p>
          <text:p text:style-name="al"/>
          <text:p text:style-name="al">
          <text:span text:style-name="nadrukcur">Stimulering van deelname aan LLO</text:span>
        </text:p>
          <text:p text:style-name="al">Activiteiten die gericht zijn op het stimuleren van deelname aan scholing, vaardigheidsontwikkeling en leer- en ontwikkeltrajecten, met bijzondere aandacht voor werkenden, werkzoekenden, en de toekomstige beroepsbevolking.</text:p>
          <text:p text:style-name="al"/>
          <text:p text:style-name="al">
          <text:span text:style-name="nadrukcur">Om-, bij- en nascholing</text:span>
        </text:p>
          <text:p text:style-name="al">Het ontwikkelen, verbeteren of toegankelijk maken van trajecten gericht op om-, bij- of nascholing, afgestemd op veranderende beroepen, sectoren en transities op de arbeidsmarkt.</text:p>
          <text:p text:style-name="al"/>
          <text:p text:style-name="al">
          <text:span text:style-name="nadrukcur">Aansluiting onderwijs en arbeidsmarkt</text:span>
        </text:p>
          <text:p text:style-name="al">Activiteiten die gericht zijn op het verbeteren van de aansluiting tussen het onderwijsaanbod en de vraag vanuit de arbeidsmarkt, bijvoorbeeld via het aanpassen van curricula, ontwikkelen van nieuwe leerroutes of versterken van praktijkcomponenten in opleidingen.</text:p>
          <text:p text:style-name="al"/>
          <text:p text:style-name="al">
          <text:span text:style-name="nadrukcur">Samenwerkingsversterking</text:span>
        </text:p>
          <text:p text:style-name="al">Het opzetten, uitbouwen of verduurzamen van samenwerkingsstructuren en -processen gericht op gezamenlijke LLO-aanpakken, zoals gezamenlijke programmering, kennisdeling en afstemming tussen betrokken partijen.</text:p>
          <text:p text:style-name="al"/>
          <text:p text:style-name="al">
          <text:span text:style-name="nadrukcur">Vraagverkenning en -articulatie</text:span>
        </text:p>
          <text:p text:style-name="al">Activiteiten die bijdragen aan het inzichtelijk maken van actuele en toekomstige leer- en ontwikkelbehoeften, zoals gezamenlijke verkenningen, behoeftenanalyses en het vormgeven van leertrajecten op basis van praktijkgerichte vraagstukken.</text:p>
          <text:p text:style-name="al"/>
          <text:p text:style-name="al">
          <text:span text:style-name="nadrukcur">Verkenning van haalbaarheid of rendabiliteit van projecten of LLO-oplossingen</text:span>
        </text:p>
          <text:p text:style-name="al">Activiteiten die bestaan uit onderzoek of analyse gericht op het bepalen van de uitvoerbaarheid, haalbaarheid, rendabiliteit of potentiële impact van (nieuwe) LLO-projecten of oplossingen.</text:p>
          <text:p text:style-name="al"/>
          <text:p text:style-name="al">
          <text:span text:style-name="nadrukvet">Artikel 9 Aanvraagperiode</text:span>
        </text:p>
          <text:p text:style-name="al">Van belang is dat de complete subsidieaanvraag uiterlijk ingediend moet zijn op 31 december 2028 17.00 uur. De verdeling van het beschikbare budget vindt plaats via het zogenoemde molenaarsprincipe: 'wie het eerst komt, wie het eerst maalt'. Het is daarmee mogelijk dat het beschikbare budget voor 31 december 2028 op is. </text:p>
          <text:p text:style-name="al"/>
          <text:p text:style-name="al">
          <text:span text:style-name="nadrukvet">Artikel 10 Starttermijn en doorlooptijd</text:span>
        </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is aan de aanvrager om in de aanvraag voldoende te onderbouwen dat de opgegeven periode noodzakelijk is voor het project en dat het project binnen de opgegeven periode volledig kan worden afgerond.</text:p>
          <text:p text:style-name="al">Een project duurt tot maximaal 36 maanden na dagtekening van de verleningsbeschikking met als uiterste einddatum 1 juli 2029. </text:p>
          <text:p text:style-name="al"/>
          <text:p text:style-name="al">
          <text:span text:style-name="nadrukvet">Artikel 12 Subsidiabele kosten</text:span>
        </text:p>
          <text:list text:style-name="id1-3-2-4-69">
            <text:list-item text:style-override="id1-3-2-4-69-1">
              <text:number>1.</text:number>
              <text:p text:style-name="al">Loonkosten</text:p>
              <text:list text:style-name="id1-3-2-4-69-1-3">
                <text:list-item text:style-override="id1-3-2-4-69-1-3-1">
                  <text:number>o</text:number>
                  <text:p text:style-name="al">Salarissen en vergoedingen voor medewerkers die direct betrokken zijn bij de uitvoering van de LLO-activiteiten, zoals projectmanagers, trainers, coaches, en administratief personeel.</text:p>
                </text:list-item>
                <text:list-item text:style-override="id1-3-2-4-69-1-3-2">
                  <text:number>o</text:number>
                  <text:p text:style-name="al">Kosten voor tijdelijke medewerkers die specifiek worden ingehuurd voor het uitvoeren van LLO-gerelateerde activiteiten, zoals ontwikkelaars van opleidingsmateriaal, of coördinatoren van werkplekken of stages.</text:p>
                </text:list-item>
                <text:list-item text:style-override="id1-3-2-4-69-1-3-3">
                  <text:number>o</text:number>
                  <text:p text:style-name="al">Vergoedingen voor werknemers die extra taken verrichten in het kader van het project, zoals interne medewerkers die betrokken zijn bij de coördinatie, organisatie, of begeleiding van de activiteiten.</text:p>
                </text:list-item>
              </text:list>
            </text:list-item>
            <text:list-item text:style-override="id1-3-2-4-69-2">
              <text:number>2.</text:number>
              <text:p text:style-name="al">Opleidings- en trainingskosten</text:p>
              <text:list text:style-name="id1-3-2-4-69-2-3">
                <text:list-item text:style-override="id1-3-2-4-69-2-3-1">
                  <text:number>o</text:number>
                  <text:p text:style-name="al">Kosten voor de ontwikkeling van opleidingsprogramma’s, inclusief lesmateriaal, cursuslocaties, en het inhuren van trainers of docenten.</text:p>
                </text:list-item>
                <text:list-item text:style-override="id1-3-2-4-69-2-3-2">
                  <text:number>o</text:number>
                  <text:p text:style-name="al">Kosten voor het uitvoeren van trainingssessies, workshops, en andere onderwijsactiviteiten die specifiek gericht zijn op het verbeteren van vaardigheden of kennis in de regio.</text:p>
                </text:list-item>
              </text:list>
            </text:list-item>
            <text:list-item text:style-override="id1-3-2-4-69-3">
              <text:number>3.</text:number>
              <text:p text:style-name="al">Praktijkcomponenten</text:p>
              <text:list text:style-name="id1-3-2-4-69-3-3">
                <text:list-item text:style-override="id1-3-2-4-69-3-3-1">
                  <text:number>o</text:number>
                  <text:p text:style-name="al">Kosten voor werkplekken of praktijkmodules, zoals het aanbieden van stageplekken of praktijkgerichte leeromgevingen.</text:p>
                </text:list-item>
                <text:list-item text:style-override="id1-3-2-4-69-3-3-2">
                  <text:number>o</text:number>
                  <text:p text:style-name="al">Kosten voor begeleiding van lerenden tijdens hun praktijkervaringen.</text:p>
                </text:list-item>
              </text:list>
            </text:list-item>
            <text:list-item text:style-override="id1-3-2-4-69-4">
              <text:number>4.</text:number>
              <text:p text:style-name="al">Verletkosten van lerenden (niet-productieve uren)</text:p>
              <text:list text:style-name="id1-3-2-4-69-4-3">
                <text:list-item text:style-override="id1-3-2-4-69-4-3-1">
                  <text:number>o</text:number>
                  <text:p text:style-name="al">Kosten voor de uren waarin lerenden zich niet bezig houden met hun reguliere werk, maar deelnemen aan LLO-activiteiten. Dit betreft niet-productieve uren die als leeruren worden ingevoerd. De verletkosten kunnen worden vergoed op basis van het bruto uurtarief en de voorwaarden voor het percentage van de jaarlijkse arbeidsduur.</text:p>
                </text:list-item>
              </text:list>
            </text:list-item>
            <text:list-item text:style-override="id1-3-2-4-69-5">
              <text:number>5.</text:number>
              <text:p text:style-name="al">Onderzoeks- en analysekosten</text:p>
              <text:list text:style-name="id1-3-2-4-69-5-3">
                <text:list-item text:style-override="id1-3-2-4-69-5-3-1">
                  <text:number>o</text:number>
                  <text:p text:style-name="al">Kosten voor marktonderzoek, behoefteanalyses of andere vormen van verkenning die nodig zijn om de vraag en de haalbaarheid van de voorgestelde LLO-activiteiten vast te stellen.</text:p>
                </text:list-item>
                <text:list-item text:style-override="id1-3-2-4-69-5-3-2">
                  <text:number>o</text:number>
                  <text:p text:style-name="al">Kosten voor het uitvoeren van haalbaarheidsonderzoeken, pilots, of verkenningen naar de rendabiliteit van de voorgestelde LLO-oplossingen.</text:p>
                </text:list-item>
              </text:list>
            </text:list-item>
            <text:list-item text:style-override="id1-3-2-4-69-6">
              <text:number>6.</text:number>
              <text:p text:style-name="al">Communicatie- en wervingskosten</text:p>
              <text:list text:style-name="id1-3-2-4-69-6-3">
                <text:list-item text:style-override="id1-3-2-4-69-6-3-1">
                  <text:number>o</text:number>
                  <text:p text:style-name="al">Kosten voor het werven van deelnemers voor LLO-activiteiten, bijvoorbeeld via advertenties, promotiemateriaal, bijeenkomsten, festivals, online campagnes of andere communicatie-inspanningen.</text:p>
                </text:list-item>
                <text:list-item text:style-override="id1-3-2-4-69-6-3-2">
                  <text:number>o</text:number>
                  <text:p text:style-name="al">Kosten voor het ontwikkelen van informatiemateriaal over de activiteiten en hun voordelen.</text:p>
                </text:list-item>
              </text:list>
            </text:list-item>
            <text:list-item text:style-override="id1-3-2-4-69-7">
              <text:number>7.</text:number>
              <text:p text:style-name="al">Begeleidings- en coachingskosten</text:p>
              <text:list text:style-name="id1-3-2-4-69-7-3">
                <text:list-item text:style-override="id1-3-2-4-69-7-3-1">
                  <text:number>o</text:number>
                  <text:p text:style-name="al">Kosten voor het aanbieden van persoonlijke begeleiding, adviesbegeleiding, loopbaanbegeleiding, of mentorschap aan de deelnemers van de LLO-activiteiten.</text:p>
                </text:list-item>
                <text:list-item text:style-override="id1-3-2-4-69-7-3-2">
                  <text:number>o</text:number>
                  <text:p text:style-name="al">Kosten voor coaching van werkzoekenden, werknemers of andere doelgroepen die deelnemen aan het project.</text:p>
                </text:list-item>
              </text:list>
            </text:list-item>
            <text:list-item text:style-override="id1-3-2-4-69-8">
              <text:number>8.</text:number>
              <text:p text:style-name="al">Reiskosten en vergoedingen</text:p>
              <text:list text:style-name="id1-3-2-4-69-8-3">
                <text:list-item text:style-override="id1-3-2-4-69-8-3-1">
                  <text:number>o</text:number>
                  <text:p text:style-name="al">Reiskosten van deelnemers of medewerkers die nodig zijn voor deelname aan de LLO-activiteiten, zoals reizen naar cursuslocaties of werkplekken.</text:p>
                </text:list-item>
                <text:list-item text:style-override="id1-3-2-4-69-8-3-2">
                  <text:number>o</text:number>
                  <text:p text:style-name="al">Vergoedingen voor reiskosten of verblijfskosten die deelnemers maken in het kader van het project.</text:p>
                </text:list-item>
              </text:list>
            </text:list-item>
            <text:list-item text:style-override="id1-3-2-4-69-9">
              <text:number>9.</text:number>
              <text:p text:style-name="al">Huur- en materiaalkosten</text:p>
              <text:list text:style-name="id1-3-2-4-69-9-3">
                <text:list-item text:style-override="id1-3-2-4-69-9-3-1">
                  <text:number>o</text:number>
                  <text:p text:style-name="al">Kosten voor het huren van externe ruimtes voor bijeenkomsten, trainingen, workshops of vergaderingen die nodig zijn voor de uitvoering van de activiteiten.</text:p>
                </text:list-item>
                <text:list-item text:style-override="id1-3-2-4-69-9-3-2">
                  <text:number>o</text:number>
                  <text:p text:style-name="al">Kosten voor het aanschaffen of huren van materialen, apparatuur of software die wordt gebruikt voor de uitvoering van de LLO-activiteiten.</text:p>
                </text:list-item>
              </text:list>
            </text:list-item>
            <text:list-item text:style-override="id1-3-2-4-69-10">
              <text:number>10.</text:number>
              <text:p text:style-name="al">Administratieve en projectmanagementkosten</text:p>
              <text:list text:style-name="id1-3-2-4-69-10-3">
                <text:list-item text:style-override="id1-3-2-4-69-10-3-1">
                  <text:number>o</text:number>
                  <text:p text:style-name="al">Kosten voor de projectadministratie, zoals rapportage, monitoring en evaluatie van de voortgang van de activiteiten.</text:p>
                </text:list-item>
                <text:list-item text:style-override="id1-3-2-4-69-10-3-2">
                  <text:number>o</text:number>
                  <text:p text:style-name="al">Kosten voor accountant, indien hoogte subsidie een accountantsverklaring vereisen; </text:p>
                </text:list-item>
                <text:list-item text:style-override="id1-3-2-4-69-10-3-3">
                  <text:number>o</text:number>
                  <text:p text:style-name="al">Kosten voor de organisatie en coördinatie van het project, inclusief interne vergaderkosten en het bijhouden van projectdocumentatie.</text:p>
                </text:list-item>
              </text:list>
            </text:list-item>
            <text:list-item text:style-override="id1-3-2-4-69-11">
              <text:number>11.</text:number>
              <text:p text:style-name="al">Evaluatiekosten</text:p>
              <text:list text:style-name="id1-3-2-4-69-11-3">
                <text:list-item text:style-override="id1-3-2-4-69-11-3-1">
                  <text:number>o</text:number>
                  <text:p text:style-name="al">Kosten voor het uitvoeren van evaluaties om de impact van de activiteiten te meten, bijvoorbeeld het verzamelen van feedback van deelnemers of het analyseren van de behaalde resultaten</text:p>
                </text:list-item>
              </text:list>
            </text:list-item>
          </text:list>
          <text:p text:style-name="al">
          <text:span text:style-name="nadrukvet">Artikel 16 Weigeringsgronden</text:span>
        </text:p>
          <text:p text:style-name="al">De projectresultaten van het project dienen ten goede te komen aan de regio. Indien dit niet het geval is, zal de aanvraag worden afgewezen. </text:p>
          <text:p text:style-name="al"/>
          <text:p text:style-name="al">Ook van belang is dat een project technisch en economisch haalbaar is. Hierop wordt het project expliciet beoordeeld. Een project dient obstakelvrij te zijn om voor subsidie in aanmerking te kunnen komen. Dit houdt in dat er geen wezenlijke formele, juridische en financiële aspecten mogen zijn die uitvoering van het project in de weg staan. Hierbij kan bijvoorbeeld worden gedacht aan benodigde vergunningen of milieueisen waar het project aan moet voldoen.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text:p>
          <text:p text:style-name="al"/>
          <text:p text:style-name="al">Verder moet duidelijk zijn dat het project fysiek voltooid moet kunnen zijn of dat alle concrete acties (de projectactiviteiten) volledig ten uitvoer kunnen worden gelegd binnen 36 maanden na dagtekening van de verleningsbeschikking. Tevens dient te worden onderbouwd dat de opgegeven uitvoeringsduur noodzakelijk is om het project geheel ten uitvoer te kunnen leggen.</text:p>
          <text:p text:style-name="al"/>
          <text:p text:style-name="al">
          <text:span text:style-name="nadrukvet">Artikel 17 Beoordelingscriteria </text:span>
        </text:p>
          <text:list text:style-name="id1-3-2-4-78">
            <text:list-item text:style-override="id1-3-2-4-78-1">
              <text:number>1.</text:number>
              <text:p text:style-name="al">De projecten worden beoordeeld aan de hand van de volgende beoordelingscriteria (tweede lid): − Per onderdeel worden maximaal de volgende hoeveelheid punten toegekend. </text:p>
              <text:list text:style-name="id1-3-2-4-78-1-3">
                <text:list-item text:style-override="id1-3-2-4-78-1-3-1">
                  <text:number>A.</text:number>
                  <text:p text:style-name="al">De mate waarin het project bijdraagt aan de ambities van het programma Werken aan Ontwikkeling (missiegedreven); </text:p>
                </text:list-item>
                <text:list-item text:style-override="id1-3-2-4-78-1-3-2">
                  <text:number>B.</text:number>
                  <text:p text:style-name="al">De mate van sociale innovatie; </text:p>
                </text:list-item>
                <text:list-item text:style-override="id1-3-2-4-78-1-3-3">
                  <text:number>C.</text:number>
                  <text:p text:style-name="al">De kwaliteit van het project; </text:p>
                </text:list-item>
                <text:list-item text:style-override="id1-3-2-4-78-1-3-4">
                  <text:number>D.</text:number>
                  <text:p text:style-name="al">De mate waarin het project evidence-based werkt; </text:p>
                </text:list-item>
                <text:list-item text:style-override="id1-3-2-4-78-1-3-5">
                  <text:number>E.</text:number>
                  <text:p text:style-name="al">De bijdrage aan duurzame impact </text:p>
                </text:list-item>
              </text:list>
            </text:list-item>
          </text:list>
          <text:p text:style-name="al">Het is van groot belang dat de aanvrager zorgdraagt voor een gedegen kwantitatieve en kwalitatieve onderbouwing van de in de aanvraag gepresenteerde zaken. Dit geldt in het bijzonder ten aanzien van de beoordelingscriteria. Een complete en gedegen onderbouwing borgt dat de adviescommissie zich een goed oordeel kan vormen over een project en de mate waarin het project scoort op de beoordelingscriteria. Op basis van alle informatie die de aanvrager per criterium geeft, vormt de adviescommissie vervolgens een oordeel. De beoordeling wordt uitgedrukt in een kwalitatieve score die twee gradaties kent: voldoende en onvoldoende. Aanvragen met een voldoende totaalbeoordeling en het voldoen aan de knock-out criteria worden gehonoreerd. </text:p>
          <text:p text:style-name="al"/>
          <text:list text:style-name="id1-3-2-4-81">
            <text:list-item text:style-override="id1-3-2-4-81-1">
              <text:number>A.</text:number>
              <text:p text:style-name="al">De mate waarin het project bijdraagt aan de ambities van het programma Werken aan Ontwikkeling (missiegedreven)</text:p>
              <text:p text:style-name="al">Bij het beoordelen van dit criterium wordt een oordeel gegeven over de passendheid van de aanvraag in uitvoeringsprogramma Werken aan Ontwikkeling en meer specifiek de bijdrage aan de doelstellingen waar de openstelling op ziet. </text:p>
              <text:p text:style-name="al"/>
              <text:p text:style-name="al">De beoordeling op dit punt wordt nadrukkelijk gekoppeld aan de kwalitatieve onderbouwing die in de aanvraag wordt gegeven. Er wordt bezien in welke mate de activiteiten corresponderen met de actie waar deze uitvoeringsregeling op gericht is. Bij de beoordeling wordt gekeken hoe de regio van dit project profijt heeft. Binnen het projectconsortium is ruimte voor partijen van buiten de regio, indien deze partijen over belangrijke expertise en kennis beschikken die van toegevoegde waarde zijn voor de uitvoering van het project</text:p>
            </text:list-item>
            <text:list-item text:style-override="id1-3-2-4-81-2">
              <text:number>B.</text:number>
              <text:p text:style-name="al">De mate van sociale innovatie</text:p>
              <text:p text:style-name="al">Hierbij wordt met name gelet op in hoeverre het project betrekking heeft op innovatie in de manier van werken. De subsidie moet dus zorgen voor een vernieuwde impuls voor de regio.</text:p>
            </text:list-item>
            <text:list-item text:style-override="id1-3-2-4-81-3">
              <text:number>C.</text:number>
              <text:p text:style-name="al">De kwaliteit van het project</text:p>
              <text:p text:style-name="al">Hierbij wordt met name gelet op de elementen: </text:p>
              <text:list text:style-name="id1-3-2-4-81-3-4">
                <text:list-item text:style-override="id1-3-2-4-81-3-4-1">
                  <text:number>-</text:number>
                  <text:p text:style-name="al">In hoeverre is er in de aanvraag rekening gehouden met veranderende omstandigheden tijdens de uitvoering van het project. Het project moet flexibel en wendbaar zijn, met de mogelijkheid om onderdelen bij te stellen als blijkt dat bepaalde onderdelen niet of onvoldoende werken. Er moet dus een mechanisme zijn voor bijsturing en het aanpassen van de activiteiten indien nodig.</text:p>
                </text:list-item>
                <text:list-item text:style-override="id1-3-2-4-81-3-4-2">
                  <text:number>-</text:number>
                  <text:p text:style-name="al">De aanvraag moet voldoen aan alle formele eisen op het gebied van verantwoording, staatssteun, wet- en regelgeving. Dit betekent dat de subsidie in lijn moet zijn met de Europese staatssteunregels en dat de betrokken partijen beschikken over de benodigde administratieve en juridische structuren om de uitvoering van het project transparant en volgens de regels te waarborgen.</text:p>
                </text:list-item>
                <text:list-item text:style-override="id1-3-2-4-81-3-4-3">
                  <text:number>-</text:number>
                  <text:p text:style-name="al">De aanvraag moet inzicht geven in de kostenstructuur van het project. Er moet duidelijkheid zijn over de cofinanciering van het project (in cash of in kind), zodat een deel (minimaal 50%) van de kosten door de samenwerkende partijen zelf wordt gedragen. Dit zorgt voor betrokkenheid en verantwoording bij de uitvoering van de activiteiten.</text:p>
                </text:list-item>
                <text:list-item text:style-override="id1-3-2-4-81-3-4-4">
                  <text:number>-</text:number>
                  <text:p text:style-name="al">Het project moet worden uitgevoerd met heldere rapportages over voortgang, resultaten en besteding van de middelen. De personeelskosten en kosten derden moeten aantoonbaar redelijk zijn t.o.v. de reguliere gangbare bedragen. Hiervoor worden door het SNN formats ter beschikking gesteld. </text:p>
                </text:list-item>
              </text:list>
            </text:list-item>
            <text:list-item text:style-override="id1-3-2-4-81-4">
              <text:number>D.</text:number>
              <text:p text:style-name="al">De mate waarin het project evidence-based werkt</text:p>
              <text:list text:style-name="id1-3-2-4-81-4-3">
                <text:list-item text:style-override="id1-3-2-4-81-4-3-1">
                  <text:number>-</text:number>
                  <text:p text:style-name="al">De aanvraag moet evidence-based werken en leren omvatten, wat betekent dat het project aantoont hoe het leert van de van de activiteiten als ook van de actoren binnen het samenwerkingsverband. Het project moet bijdragen aan de opbouw van kennis en expertise die verder wordt gedeeld.</text:p>
                </text:list-item>
              </text:list>
            </text:list-item>
            <text:list-item text:style-override="id1-3-2-4-81-5">
              <text:number>E.</text:number>
              <text:p text:style-name="al">De bijdrage aan duurzame impact </text:p>
              <text:list text:style-name="id1-3-2-4-81-5-3">
                <text:list-item text:style-override="id1-3-2-4-81-5-3-1">
                  <text:number>-</text:number>
                  <text:p text:style-name="al">Het project moet duurzaam impact hebben, wat betekent dat de resultaten van de subsidie op lange termijneffect moeten hebben op de regio, de arbeidsmarkt of het onderwijsaanbod.</text:p>
                </text:list-item>
              </text:list>
            </text:list-item>
          </text:list>
          <text:p text:style-name="al">
          <text:span text:style-name="nadrukvet">Artikel 19 Bevoorschotting en betaling</text:span>
        </text:p>
          <text:p text:style-name="al">Indien aan een project een subsidie is toegekend zonder ontbindende/opschortende voorwaarden, kan vooruitlopend op het starten van het project worden verzocht om een voorschot van 40 procent van de verleende subsidie, met een maximum van € 500.000,-. Dit kan ook als bij projecten met ontbindende/opschortende voorwaarden, aan alle ontbindende/opschortende voorwaarden is voldaan. </text:p>
          <text:p text:style-name="al"/>
          <text:p text:style-name="al">Het derde lid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ze kosten worden hiertoe vermenigvuldigd met het effectieve subsidiepercentage, volgend uit de toegekende subsidie gedeeld door de totale subsidiabele kosten uit de aanvraag. Uit het feit dat een voorschot wordt verstrekt over kosten, volgt niet noodzakelijkerwijs dat deze kosten subsidiabel gesteld zullen worden bij de vaststelling van d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2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2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2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meta:user-defined>
    <meta:user-defined meta:name="OVERHEIDop.referentienummer">K97764</meta:user-defined>
    <meta:user-defined meta:name="DCTERMS.alternative">Samen werken aan ontwikkeling (NPG)</meta:user-defined>
    <dc:language>nl</dc:language>
    <meta:user-defined meta:name="OVERHEIDop.locatietype/OVERHEIDop.gebiedsmarkering">Provincie</meta:user-defined>
    <meta:user-defined meta:name="DC.title">LLO-regeling Samen werken aan ontwikkeling (NPH)</meta:user-defined>
    <meta:user-defined meta:name="DCTERMS.W3CDTF/DCTERMS.available">2026-04-22</meta:user-defined>
    <meta:user-defined meta:name="DCTERMS.W3CDTF/OVERHEIDop.jaargang">2026</meta:user-defined>
    <meta:user-defined meta:name="OVERHEIDop.publicationIssue">6724</meta:user-defined>
    <meta:user-defined meta:name="OVERHEIDop.betreftRegeling">CVDR760859_1</meta:user-defined>
    <meta:user-defined meta:name="xs:date/OVERHEIDop.startdatum">2026-04-23</meta:user-defined>
    <meta:user-defined meta:name="OVERHEIDop.PrbID/DC.identifier">prb-2026-6724</meta:user-defined>
    <meta:user-defined meta:name="OVERHEIDop.versieInformatie"/>
  </office:meta>
</office:document-meta>
</file>