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3-1-1">
      <style:table-column-properties style:rel-column-width="7*"/>
    </style:style>
    <style:style style:family="table-column" style:parent-style-name="colspec" style:name="id1-3-2-2-1-3-1-2">
      <style:table-column-properties style:rel-column-width="37*"/>
    </style:style>
    <style:style style:family="table-column" style:parent-style-name="colspec" style:name="id1-3-2-2-1-3-1-3">
      <style:table-column-properties style:rel-column-width="5*"/>
    </style:style>
    <style:style style:family="table-column" style:parent-style-name="colspec" style:name="id1-3-2-2-1-3-1-4">
      <style:table-column-properties style:rel-column-width="43*"/>
    </style:style>
  </office:automatic-styles>
  <office:body>
    <office:text>
      <text:p text:style-name="new_page_staatscourant"/>
      <text:p text:style-name="single-kop-titel">Lijst met instellingen voor verstrekking integrale kosten subsidie Asb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april 2026, nr. 816159, houdende vaststelling van de Lijst met instellingen voor verstrekking integrale kosten subsidie Asb 2023.</text:span>
          </text:p>
            <text:p text:style-name="al"/>
            <text:p text:style-name="al">Gedeputeerde staten van Zeeland,</text:p>
            <text:list text:style-name="id1-3-2-1-1-4">
              <text:list-item text:style-override="id1-3-2-1-1-4-1">
                <text:number>-</text:number>
                <text:p text:style-name="al">overwegende dat ter uitvoering van het door gedeputeerde staten vastgestelde beleid voor verstrekking van integrale kosten subsidies op grond van criteria uit de beleidsnota "Samen meer resultaat met subsidie" een lijst met instellingen moet worden samengesteld voor het verstrekken van integrale kosten subsidies;</text:p>
              </text:list-item>
              <text:list-item text:style-override="id1-3-2-1-1-4-2">
                <text:number>-</text:number>
                <text:p text:style-name="al">overwegende dat gedeputeerde staten activiteiten rondom verkeerseducatie met ingang van 1 januari 2027 middels een aanbestedingsprocedure in de markt wil zetten leidt dit tot wijzigingen in de subsidierelatie met bepaalde instellingen;</text:p>
              </text:list-item>
              <text:list-item text:style-override="id1-3-2-1-1-4-3">
                <text:number>-</text:number>
                <text:p text:style-name="al">gelet op artikel 2.1.1 van het Algemeen subsidiebesluit Zeeland 2023;</text:p>
              </text:list-item>
            </text:list>
            <text:p text:style-name="al">besluiten vast te stellen de navolgende Lijst met instellingen voor verstrekking van integrale kosten subsidie op grond van hoofdstuk 2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Lijst met instellingen voor verstrekking integrale kosten subsidie Asb 2023</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Maatst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auna Beheereenheid Zee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ttelijke taa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B Planbureau</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ttelijke taa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IA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ra Mari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uws Museum</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Zeeuws Landscha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ichting Landschapsbeheer Zee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V Economische Impu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rfgoed Zee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portZee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ichting CBK Zeelan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voering provinciale ta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V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fdzakelijk bijdragen aan provinciale doel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eeuwse Milieufedera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fdzakelijk bijdragen aan provinciale doel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e Lijst met instellingen voor verstrekking integrale kosten subsidie (Pb 2025, nr. 5017)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7.</text:p>
          </text:section>
        </text:section>
        <text:section text:name="regeling-sluiting_id1-3-2-3" text:style-name="regeling-sluiting">
          <text:section text:name="ondertekening_id1-3-2-3-1">
            <text:p><text:span text:style-name="functie">Aldus vastgesteld in de vergadering van gedeputeerde staten van 14 april 2026.</text:span></text:p>
            <text:p><text:span text:style-name="functie"/></text:p>
          </text:section>
          <text:section text:name="ondertekening_id1-3-2-3-2">
            <text:p><text:span text:style-name="functie"/></text:p>
            <text:p><text:span text:style-name="functie">H.M. de Jonge, Voorzitter</text:span></text:p>
            <text:p><text:span text:style-name="functie"/></text:p>
          </text:section>
          <text:section text:name="ondertekening_id1-3-2-3-3">
            <text:p><text:span text:style-name="functie"/></text:p>
            <text:p><text:span text:style-name="functie">drs. M.C.J. Franken, 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72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1 van het Algemeen subsidiebesluit Zeeland 2023]|[https://lokaleregelgeving.overheid.nl/CVDR688831/78#hoofdstuk_2_paragraaf_2.1_artikel_2.1.1</meta:user-defined>
    <meta:user-defined meta:name="OVERHEIDop.referentienummer">816159</meta:user-defined>
    <meta:user-defined meta:name="DCTERMS.alternative">Lijst met instellingen voor verstrekking integrale kosten subsidie Asb 2023</meta:user-defined>
    <dc:language>nl</dc:language>
    <meta:user-defined meta:name="OVERHEIDop.locatietype/OVERHEIDop.gebiedsmarkering">Provincie</meta:user-defined>
    <meta:user-defined meta:name="DC.title">Lijst met instellingen voor verstrekking integrale kosten subsidie Asb 2023</meta:user-defined>
    <meta:user-defined meta:name="DCTERMS.W3CDTF/DCTERMS.available">2026-04-21</meta:user-defined>
    <meta:user-defined meta:name="DCTERMS.W3CDTF/OVERHEIDop.jaargang">2026</meta:user-defined>
    <meta:user-defined meta:name="OVERHEIDop.publicationIssue">6723</meta:user-defined>
    <meta:user-defined meta:name="OVERHEIDop.betreftRegeling">CVDR760858_1</meta:user-defined>
    <meta:user-defined meta:name="OVERHEIDop.PrbID/DC.identifier">prb-2026-6723</meta:user-defined>
    <meta:user-defined meta:name="xs:date/OVERHEIDop.startdatum">2027-01-01</meta:user-defined>
    <meta:user-defined meta:name="OVERHEIDop.versieInformatie"/>
  </office:meta>
</office:document-meta>
</file>