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luit op verzoek tot intrekking natuurvergunning - Weteringsteeg 34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zoek (met zaaknummer Z-PU-2025-001568) tot intrekking of wijziging van een natuurvergunning afgewezen op grond van de Omgevingswet. Het betreft een verzoek van MOB. De desbetreffende natuurvergunning dateert van 22 augustus 2014 (verzonden op 25 augustus 2014 met zaakkenmerk Z-NB-MEL-2013-6299 en nummer 8107B163) en is verleend ten behoeve van de veehouderij aan de Weteringsteeg 34 in Rhenen. Op 12 maart 2026 is reeds een definitief besluit genomen waarin een tijdig ingediende zienswijze ten onrechte niet is meegenomen. Daarom is een nieuw definitief besluit genomen waarin het eerdere definitieve besluit van 12 maart 2026 is ingetrokken, en de desbetreffende zienswijze alsnog is behandeld.</text:p>
            <text:p text:style-name="common-al">
            <text:span text:style-name="nadrukvet">Waar en wanneer kunt u de stukken inzien?</text:span>
          </text:p>
            <text:p text:style-name="common-al">U kunt het besluit en de daarbij behorende stukken inzien gedurende 6 weken vanaf de publicatiedatum bij het Provinciehuis van de provincie Utrecht op de Archimedeslaan 6 in Utrecht. Inzage kan op elke werkdag van 9:00 uur tot 16:00 uur, nadat u hiervoor telefonisch een afspraak gemaakt heeft met het Servicebureau van het team Vergunningverlening Natuur en Landschap via 030 258 9111.</text:p>
            <text:p text:style-name="common-al">Het besluit en de daarbij behorende stukken kunnen u op verzoek (in de meeste gevallen) ook digitaal worden toegezonden. Uw verzoek daartoe kunt u richten aan het Servicebureau van het team Vergunningverlening Natuur en Landschap via servicebureau@provincie-utrecht.nl of via 030 258 9111. Vermeld daarbij het zaaknummer (dit vindt u in de eerste alinea van deze kennisgeving).</text:p>
            <text:p text:style-name="common-al">
            <text:span text:style-name="nadrukvet">Beroep</text:span>
          </text:p>
            <text:p text:style-name="common-al">Indien u zich niet kunt verenigen met het besluit, kunt u een beroepschrift indienen bij de Rechtbank</text:p>
            <text:p text:style-name="common-al">Midden-Nederland, Sector bestuursrecht, postbus 16005, 3500 DA Utrecht. Hiervoor zijn griffierechten verschuldigd. De termijn voor het indienen van een beroepschrift bedraagt 6 weken en vangt (na publicatie) aan op de dag na terinzagelegging.</text:p>
            <text:p text:style-name="common-al">Het beroep kan worden ingesteld door:</text:p>
            <text:p text:style-name="common-al">- belanghebbenden;</text:p>
            <text:p text:style-name="common-al">- niet-belanghebbenden die tijdig hun zienswijze over het ontwerpbesluit naar voren hebben gebracht; of</text:p>
            <text:p text:style-name="common-al">- niet-belanghebbenden die geen zienswijze naar voren hebben gebracht, maar die dat redelijkerwijs niet kan worden verweten.</text:p>
            <text:p text:style-name="common-al">Het besluit wordt onherroepelijk nadat de termijn voor het indienen van een beroepschrift ongebruikt is verstreken.</text:p>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last-al">
            <text:span text:style-name="nadrukvet">Meer informatie</text:span>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1568</meta:user-defined>
    <meta:user-defined meta:name="DCTERMS.abstract">Betreft: besluit op locatie Weteringsteeg 34 in Rhenen</meta:user-defined>
    <dc:language>nl</dc:language>
    <meta:user-defined meta:name="OVERHEIDop.locatietype/OVERHEIDop.gebiedsmarkering">Punt</meta:user-defined>
    <meta:user-defined meta:name="DC.title">Provincie Utrecht - Besluit op verzoek tot intrekking natuurvergunning - Weteringsteeg 34 in Rhenen</meta:user-defined>
    <meta:user-defined meta:name="OVERHEIDop.datumEindeReactietermijn">2026-06-01</meta:user-defined>
    <meta:user-defined meta:name="OVERHEIDop.terinzageleggingBG">https://jeleefomgeving.nl/inzien/001797864/3e2fa5d8-199a-4218-b7a8-13221c0d26a2</meta:user-defined>
    <meta:user-defined meta:name="DCTERMS.W3CDTF/DCTERMS.available">2026-04-20</meta:user-defined>
    <meta:user-defined meta:name="DCTERMS.W3CDTF/OVERHEIDop.jaargang">2026</meta:user-defined>
    <meta:user-defined meta:name="OVERHEIDop.publicationIssue">6720</meta:user-defined>
    <meta:user-defined meta:name="OVERHEIDop.PrbID/DC.identifier">prb-2026-6720</meta:user-defined>
    <meta:user-defined meta:name="OVERHEIDop.versieInformatie"/>
  </office:meta>
</office:document-meta>
</file>