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plaatsen van omleidingsborden voor asfaltonderhoudswerkzaamheden op de N749, provinciale weg Wierden – Vriezenveen tussen hectometerpunten 0.970 en 2.800 en op de N751, provinciale weg Wierden - Den Ham tussen hectometerpunten  1.900 en 7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3 februari 2026 een aanvraag ontvangen voor het plaatsen van omleidingsborden voor asfaltonderhoudswerkzaamheden op de N749, provinciale weg Wierden – Vriezenveen tussen hectometerpunten 0.970 en 2.800 en op de N751, provinciale weg Wierden - Den Ham tussen hectometerpunten 1.900 en 7.6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1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1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1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423</meta:user-defined>
    <meta:user-defined meta:name="DCTERMS.abstract">Besluit op een aanvraag voor het plaatsen van omleidingsborden voor asfaltonderhoudswerkzaamheden op de N749, provinciale weg Wierden – Vriezenveen tussen hectometerpunten 0.970 en 2.800 en op de N751, provinciale weg Wierden - Den Ham tussen hectometerpunten  1.900 en 7.600</meta:user-defined>
    <dc:language>nl</dc:language>
    <meta:user-defined meta:name="OVERHEIDop.locatietype/OVERHEIDop.gebiedsmarkering">Vlak</meta:user-defined>
    <meta:user-defined meta:name="DC.title">Besluit op een aanvraag voor het plaatsen van omleidingsborden voor asfaltonderhoudswerkzaamheden op de N749, provinciale weg Wierden – Vriezenveen tussen hectometerpunten 0.970 en 2.800 en op de N751, provinciale weg Wierden - Den Ham tussen hectometerpunten  1.900 en 7.600</meta:user-defined>
    <meta:user-defined meta:name="DCTERMS.W3CDTF/DCTERMS.available">2026-04-20</meta:user-defined>
    <meta:user-defined meta:name="DCTERMS.W3CDTF/OVERHEIDop.jaargang">2026</meta:user-defined>
    <meta:user-defined meta:name="OVERHEIDop.publicationIssue">6719</meta:user-defined>
    <meta:user-defined meta:name="OVERHEIDop.PrbID/DC.identifier">prb-2026-6719</meta:user-defined>
    <meta:user-defined meta:name="OVERHEIDop.versieInformatie"/>
  </office:meta>
</office:document-meta>
</file>