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uitvoeren van werkzaamheden aan glasvezelkabels in de N757, provinciale weg Wijthmen - Dalfsen, ter hoogte van hectometerpunten   4.230 en  4.2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3 februari 2026 een aanvraag ontvangen voor het uitvoeren van werkzaamheden aan glasvezelkabels in de N757, provinciale weg Wijthmen - Dalfsen, ter hoogte van hectometerpunten 4.230 en 4.25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422</meta:user-defined>
    <meta:user-defined meta:name="DCTERMS.abstract">Besluit op een aanvraag voor het uitvoeren van werkzaamheden aan glasvezelkabels in de N757, provinciale weg Wijthmen - Dalfsen, ter hoogte van hectometerpunten   4.230 en  4.250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aanvraag voor het uitvoeren van werkzaamheden aan glasvezelkabels in de N757, provinciale weg Wijthmen - Dalfsen, ter hoogte van hectometerpunten   4.230 en  4.250</meta:user-defined>
    <meta:user-defined meta:name="DCTERMS.W3CDTF/DCTERMS.available">2026-04-20</meta:user-defined>
    <meta:user-defined meta:name="DCTERMS.W3CDTF/OVERHEIDop.jaargang">2026</meta:user-defined>
    <meta:user-defined meta:name="OVERHEIDop.publicationIssue">6718</meta:user-defined>
    <meta:user-defined meta:name="OVERHEIDop.PrbID/DC.identifier">prb-2026-6718</meta:user-defined>
    <meta:user-defined meta:name="OVERHEIDop.versieInformatie"/>
  </office:meta>
</office:document-meta>
</file>