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plaatsen van omleidingsborden vanwege de afsluiting van de IJsseldijk op de N337, provinciale weg Deventer - Zwolle, tussen hectometerpunten 10.860 en 16.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februari 2026 een aanvraag ontvangen voor het plaatsen van omleidingsborden vanwege de afsluiting van de IJsseldijk. De borden worden geplaatst op de N337, provinciale weg Deventer - Zwolle, tussen hectometerpunten 10.860 en 16.7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6</meta:user-defined>
    <meta:user-defined meta:name="DCTERMS.abstract">Besluit op een aanvraag voor het plaatsen van omleidingsborden vanwege de afsluiting van de IJsseldijk op de N337, provinciale weg Deventer - Zwolle, tussen hectometerpunten 10.860 en 16.750</meta:user-defined>
    <dc:language>nl</dc:language>
    <meta:user-defined meta:name="OVERHEIDop.locatietype/OVERHEIDop.gebiedsmarkering">Vlak</meta:user-defined>
    <meta:user-defined meta:name="DC.title">Besluit op een aanvraag voor het plaatsen van omleidingsborden vanwege de afsluiting van de IJsseldijk op de N337, provinciale weg Deventer - Zwolle, tussen hectometerpunten 10.860 en 16.750</meta:user-defined>
    <meta:user-defined meta:name="DCTERMS.W3CDTF/DCTERMS.available">2026-04-20</meta:user-defined>
    <meta:user-defined meta:name="DCTERMS.W3CDTF/OVERHEIDop.jaargang">2026</meta:user-defined>
    <meta:user-defined meta:name="OVERHEIDop.publicationIssue">6716</meta:user-defined>
    <meta:user-defined meta:name="OVERHEIDop.PrbID/DC.identifier">prb-2026-6716</meta:user-defined>
    <meta:user-defined meta:name="OVERHEIDop.versieInformatie"/>
  </office:meta>
</office:document-meta>
</file>