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de oevervoorziening, ter hoogte van Rijndijk 110ws te Hazerswoude-Rijndijk (23153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de oevervoorziening langs de Oude Rijn, ter hoogte van Rijndijk 110ws te Hazerswoude-Rijn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1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1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1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344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de oevervoorziening, ter hoogte van Rijndijk 110ws te Hazerswoude-Rijndijk (231530)</meta:user-defined>
    <meta:user-defined meta:name="DCTERMS.W3CDTF/DCTERMS.available">2026-04-20</meta:user-defined>
    <meta:user-defined meta:name="DCTERMS.W3CDTF/OVERHEIDop.jaargang">2026</meta:user-defined>
    <meta:user-defined meta:name="OVERHEIDop.publicationIssue">6713</meta:user-defined>
    <meta:user-defined meta:name="OVERHEIDop.PrbID/DC.identifier">prb-2026-6713</meta:user-defined>
    <meta:user-defined meta:name="OVERHEIDop.versieInformatie"/>
  </office:meta>
</office:document-meta>
</file>