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Kleine Kolonieweg 128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slopen van bestaande schuren en de herbouw van een schuur aan de Kleine Kolonieweg 128 te Elspeet.</text:p>
            <text:p text:style-name="common-al">Provincie Gelderland heeft op 15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66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1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Kleine Kolonieweg 128 Elspeet</meta:user-defined>
    <meta:user-defined meta:name="DCTERMS.W3CDTF/DCTERMS.available">2026-04-20</meta:user-defined>
    <meta:user-defined meta:name="DCTERMS.W3CDTF/OVERHEIDop.jaargang">2026</meta:user-defined>
    <meta:user-defined meta:name="OVERHEIDop.publicationIssue">6712</meta:user-defined>
    <meta:user-defined meta:name="OVERHEIDop.PrbID/DC.identifier">prb-2026-6712</meta:user-defined>
    <meta:user-defined meta:name="OVERHEIDop.versieInformatie"/>
  </office:meta>
</office:document-meta>
</file>